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標楷體" fo:font-size="16pt" officeooo:rsid="00179153" officeooo:paragraph-rsid="00179153" style:font-name-asian="標楷體" style:font-size-asian="16pt" style:font-size-complex="16pt"/>
    </style:style>
    <style:style style:name="P2" style:family="paragraph" style:parent-style-name="Standard">
      <style:paragraph-properties fo:line-height="150%"/>
      <style:text-properties style:font-name="標楷體" fo:font-size="14pt" officeooo:rsid="00179153" officeooo:paragraph-rsid="00179153" style:font-name-asian="標楷體" style:font-size-asian="14pt" style:font-size-complex="14pt"/>
    </style:style>
    <style:style style:name="P3" style:family="paragraph" style:parent-style-name="Standard">
      <style:paragraph-properties fo:line-height="150%" fo:text-align="end" style:justify-single-word="false"/>
      <style:text-properties style:font-name="標楷體" fo:font-size="14pt" officeooo:rsid="00179153" officeooo:paragraph-rsid="00179153" style:font-name-asian="標楷體" style:font-size-asian="14pt" style:font-size-complex="14pt"/>
    </style:style>
    <style:style style:name="P4" style:family="paragraph" style:parent-style-name="Standard" style:master-page-name="">
      <loext:graphic-properties draw:fill="none"/>
      <style:paragraph-properties fo:margin-left="0cm" fo:margin-right="0cm" fo:line-height="150%" fo:text-indent="0.6cm" style:auto-text-indent="false" style:page-number="auto" fo:background-color="transparent"/>
      <style:text-properties style:font-name="標楷體" fo:font-size="14pt" officeooo:rsid="00179153" officeooo:paragraph-rsid="00179153" style:font-name-asian="標楷體" style:font-size-asian="14pt" style:font-size-complex="14pt"/>
    </style:style>
    <style:style style:name="P5" style:family="paragraph" style:parent-style-name="Standard">
      <loext:graphic-properties draw:fill="none"/>
      <style:paragraph-properties fo:margin-left="0cm" fo:margin-right="0cm" fo:line-height="150%" fo:text-indent="0.6cm" style:auto-text-indent="false" fo:background-color="transparent"/>
      <style:text-properties style:font-name="標楷體" fo:font-size="14pt" officeooo:rsid="00179153" officeooo:paragraph-rsid="00179153" style:font-name-asian="標楷體" style:font-size-asian="14pt" style:font-size-complex="14pt"/>
    </style:style>
    <style:style style:name="P6" style:family="paragraph" style:parent-style-name="Standard">
      <loext:graphic-properties draw:fill="none"/>
      <style:paragraph-properties fo:margin-left="0cm" fo:margin-right="0cm" fo:line-height="150%" fo:text-indent="0.7cm" style:auto-text-indent="false" fo:background-color="transparent"/>
      <style:text-properties style:font-name="標楷體" fo:font-size="14pt" officeooo:rsid="00179153" officeooo:paragraph-rsid="00179153" style:font-name-asian="標楷體" style:font-size-asian="14pt" style:font-size-complex="14pt"/>
    </style:style>
    <style:style style:name="P7" style:family="paragraph" style:parent-style-name="Standard" style:master-page-name="">
      <loext:graphic-properties draw:fill="none"/>
      <style:paragraph-properties fo:margin-left="1.401cm" fo:margin-right="0cm" fo:line-height="150%" fo:text-indent="-1.401cm" style:auto-text-indent="false" style:page-number="auto" fo:background-color="transparent"/>
      <style:text-properties style:font-name="標楷體" fo:font-size="14pt" officeooo:rsid="00179153" officeooo:paragraph-rsid="00179153" style:font-name-asian="標楷體" style:font-size-asian="14pt" style:font-size-complex="14pt"/>
    </style:style>
    <style:style style:name="P8" style:family="paragraph" style:parent-style-name="Standard" style:master-page-name="">
      <loext:graphic-properties draw:fill="none"/>
      <style:paragraph-properties fo:margin-left="1cm" fo:margin-right="0cm" fo:line-height="150%" fo:text-indent="-1cm" style:auto-text-indent="false" style:page-number="auto" fo:background-color="transparent"/>
      <style:text-properties style:font-name="標楷體" fo:font-size="14pt" officeooo:rsid="00179153" officeooo:paragraph-rsid="00179153" style:font-name-asian="標楷體" style:font-size-asian="14pt" style:font-size-complex="14pt"/>
    </style:style>
    <style:style style:name="P9" style:family="paragraph" style:parent-style-name="Standard">
      <loext:graphic-properties draw:fill="none"/>
      <style:paragraph-properties fo:margin-left="0.9cm" fo:margin-right="0cm" fo:line-height="150%" fo:text-indent="0cm" style:auto-text-indent="false" fo:background-color="transparent"/>
      <style:text-properties style:font-name="標楷體" fo:font-size="14pt" officeooo:rsid="00179153" officeooo:paragraph-rsid="00179153" style:font-name-asian="標楷體" style:font-size-asian="14pt" style:font-size-complex="14pt"/>
    </style:style>
    <style:style style:name="P10" style:family="paragraph" style:parent-style-name="Standard" style:master-page-name="">
      <loext:graphic-properties draw:fill="none"/>
      <style:paragraph-properties fo:margin-left="0.9cm" fo:margin-right="0cm" fo:line-height="150%" fo:text-indent="-0.9cm" style:auto-text-indent="false" style:page-number="auto" fo:background-color="transparent"/>
      <style:text-properties style:font-name="標楷體" fo:font-size="14pt" officeooo:rsid="00179153" officeooo:paragraph-rsid="00179153" style:font-name-asian="標楷體" style:font-size-asian="14pt" style:font-size-complex="14pt"/>
    </style:style>
    <style:style style:name="P11" style:family="paragraph" style:parent-style-name="Standard" style:master-page-name="">
      <loext:graphic-properties draw:fill="none"/>
      <style:paragraph-properties fo:margin-left="0.7cm" fo:margin-right="0cm" fo:line-height="150%" fo:text-indent="-0.6cm" style:auto-text-indent="false" style:page-number="auto" fo:background-color="transparent"/>
      <style:text-properties style:font-name="標楷體" fo:font-size="14pt" officeooo:rsid="00179153" officeooo:paragraph-rsid="00179153" style:font-name-asian="標楷體" style:font-size-asian="14pt" style:font-size-complex="14pt"/>
    </style:style>
    <style:style style:name="P12" style:family="paragraph" style:parent-style-name="Standard" style:master-page-name="">
      <loext:graphic-properties draw:fill="none"/>
      <style:paragraph-properties fo:margin-left="0.9cm" fo:margin-right="0cm" fo:line-height="150%" fo:text-indent="-0.7cm" style:auto-text-indent="false" style:page-number="auto" fo:background-color="transparent"/>
      <style:text-properties style:font-name="標楷體" fo:font-size="14pt" officeooo:rsid="00179153" officeooo:paragraph-rsid="00179153" style:font-name-asian="標楷體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公務人員政策參與平臺營運小組設置要點（草案）</text:p>
      <text:p text:style-name="P3">國發會106.05</text:p>
      <text:p text:style-name="P12">一、為鼓勵公務人員參與政府政策制定及執行之建議及諮詢，強化多元溝通，善用集體智慧促進政策之周延性，進而激發公務人員主動參與熱情，開創協力創新之組織文化，爰設置公務人員政策參與平臺(以下簡稱參與平臺)，並由公務人員政策參與平臺營運小組(以下簡稱營運小組)，負責參與平臺之運作及管理等事項，特訂定本要點。</text:p>
      <text:p text:style-name="P2">二、營運小組之任務如下：</text:p>
      <text:p text:style-name="P4">(1)研議、運作及管理政策建議及政策諮詢作業流程。</text:p>
      <text:p text:style-name="P5">(2)規劃參與人員相關權益保障事項。</text:p>
      <text:p text:style-name="P5">(3)研議營運小組自主運作管理事項。</text:p>
      <text:p text:style-name="P5">(4)規劃營運小組委員產生方式。</text:p>
      <text:p text:style-name="P5">(5)其他相關事項。</text:p>
      <text:p text:style-name="P11">三、營運小組置召集人一人，由國家發展委員會(以下簡稱國發會)副主任委員兼任，副召集人兼執行秘書一人，由國發會指派；置委員十五到十九人，除正、副召集人為當然委員外，其他委員由公務人員代表及相關機關組成，委員任一性別比例不得低於三分之一。公務人員代表人數為五至九人，機關代表由行政院人事行政總處及其他適當機關指派至多四人，地方政府代表至多四人。</text:p>
      <text:p text:style-name="P6">營運小組之幕僚作業，由國發會派員兼辦。</text:p>
      <text:p text:style-name="P10">四、營運小組大會以每季召開一次為原則，必要時得由召集人提議或三分之一以上委員連署召開會議。副召集人得視實際需要，適時召開工作會議研商。</text:p>
      <text:p text:style-name="P9">營運小組召開大會時，由召集人召集並擔任主席。召集人因故未能出席會議時，由副召集人代理之。</text:p>
      <text:p text:style-name="P9"><text:soft-page-break/>營運小組應有委員過半數之出席，始得開會，並應有出席委員過半數之同意始得決議；可否同數時，取決於主席。 </text:p>
      <text:p text:style-name="P10">五、營運小組中政府機關之代表任期一年，應隨其本職進退，並得視需要改派；公務人員代表之委員任期為一年，連任以一次為限，任期間因故出缺時，由候補委員依序遞補產生，委員之任期至原任期屆滿之日止。</text:p>
      <text:p text:style-name="P8">六、營運小組委員應親自出席會議。機關代表之委員因故未能親自出席時，得指派代表出席。</text:p>
      <text:p text:style-name="P2">七、營運小組正、副召集人、委員及工作人員均為無給職。</text:p>
      <text:p text:style-name="P8">八、營運小組委員名單、任期、產生方式及會議紀錄應公開於公務人員政策參與平臺。</text:p>
      <text:p text:style-name="P2">九、營運小組相關工作所需經費，由國發會循預算程序編列預算支應。</text:p>
      <text:p text:style-name="P2">十、營運小組對外事項以國發會名義行之。</text:p>
      <text:p text:style-name="P7">十一、國發會應召集籌備會議決議第一屆營運小組產生方式，並協助營運小組成立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.496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12T09:30:37.034000000</meta:creation-date>
    <dc:date>2017-06-12T09:49:22.132000000</dc:date>
    <meta:editing-duration>PT4M42S</meta:editing-duration>
    <meta:editing-cycles>2</meta:editing-cycles>
    <meta:generator>LibreOffice/5.2.5.1$Windows_x86 LibreOffice_project/0312e1a284a7d50ca85a365c316c7abbf20a4d22</meta:generator>
    <meta:document-statistic meta:table-count="0" meta:image-count="0" meta:object-count="0" meta:page-count="2" meta:paragraph-count="21" meta:word-count="901" meta:character-count="917" meta:non-whitespace-character-count="916"/>
  </office:meta>
</office:document-meta>
</file>