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0.3194in" fo:margin-left="0.8194in" fo:text-indent="-0.8194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" style:parent-style-name="Standard" style:family="paragraph">
      <style:paragraph-properties style:text-autospace="none" fo:line-height="0.3194in" fo:margin-left="0.8194in" fo:text-indent="-0.8194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style:text-autospace="none" fo:line-height="0.3194in" fo:margin-left="0.8201in" fo:text-indent="-0.8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text-autospace="none" fo:line-height="0.3194in" fo:margin-left="0.9625in" fo:text-indent="-0.96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8" style:parent-style-name="Standard" style:family="paragraph">
      <style:paragraph-properties style:text-autospace="none" fo:line-height="0.3194in"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10" style:parent-style-name="Standard" style:family="paragraph">
      <style:paragraph-properties style:text-autospace="none" fo:text-align="justify" fo:line-height="0.3194in" fo:margin-left="0.5736in" fo:text-indent="-0.5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 fo:line-height="0.3194in" fo:margin-left="1.4722in" fo:text-indent="-0.3888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14" style:parent-style-name="Standard" style:family="paragraph">
      <style:paragraph-properties style:text-autospace="none" fo:text-align="justify" fo:line-height="0.3194in" fo:margin-left="1.4722in" fo:text-indent="-0.3888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 fo:line-height="0.3194in" fo:margin-left="1.3513in" fo:text-indent="-1.35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 fo:line-height="0.3194in" fo:margin-left="0.5736in" fo:text-indent="-0.57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 fo:line-height="0.3194in" fo:margin-left="1.3513in" fo:text-indent="-1.35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 fo:line-height="0.3194in" fo:margin-left="0.9625in" fo:text-indent="-0.96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fo:line-height="0.3194in" fo:margin-left="0.9625in" fo:text-indent="-0.96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line-height="0.3194in" fo:margin-left="0.9625in" fo:text-indent="-0.96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line-height="0.3194in" fo:margin-left="0.9625in" fo:text-indent="-0.9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 fo:line-height="0.3194in" fo:margin-left="0.9625in" fo:text-indent="-0.96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line-height="0.3194in" fo:margin-left="0.9625in" fo:text-indent="-0.96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line-height="0.3194in" fo:margin-left="0.9625in" fo:text-indent="-0.96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</office:automatic-styles>
  <office:body>
    <office:text text:use-soft-page-breaks="true">
      <text:p text:style-name="P1">科學工業園區高級中等以下學校雙語部或雙語學</text:p>
      <text:p text:style-name="P2">校學生入學辦法第四條之一修正條文</text:p>
      <text:p text:style-name="P3"/>
      <text:p text:style-name="P4"><text:span text:style-name="T5">第四條之一</text:span><text:span text:style-name="T6"><text:s text:c="4"/></text:span><text:span text:style-name="T7">園區學校雙語部或雙語學校，設立後二十年內，依第三</text:span></text:p>
      <text:p text:style-name="P8"><text:span text:style-name="T9">條規定招生之錄取人數未達核定招生名額百分之八十時，其缺額得由符合下列條件之一者，依其優先順序規定，遞補至百分之八十為止：</text:span></text:p>
      <text:p text:style-name="P10"><text:span text:style-name="T11"><text:s text:c="10"/></text:span><text:span text:style-name="T12">一、園區駐區單位員工之子女符合下列條件之一者：</text:span></text:p>
      <text:p text:style-name="P13">(一)園區駐區單位應聘回國之本國籍員工，其子女隨同在國外連續居留一年以上，且回國未滿五年。</text:p>
      <text:p text:style-name="P14">(二)園區駐區單位派赴至國外工作人員，其子女隨同在國外連續居留一年以上，且回國未滿五年。</text:p>
      <text:p text:style-name="P15"><text:span text:style-name="T16"><text:s text:c="10"/></text:span><text:span text:style-name="T17">二、非園區駐區單位員工之子女：公立或已立案之私立大專院校、學術</text:span><text:span text:style-name="T18">研究機構或公民營高科技事業單位應聘回國之本國籍員工，服務單位或戶籍設於園區所在之直轄市、縣</text:span><text:span text:style-name="T19">(</text:span><text:span text:style-name="T20">市</text:span><text:span text:style-name="T21">)</text:span><text:span text:style-name="T22">，其子女隨同在國外連續居留一年以上，且回國未滿五年。</text:span></text:p>
      <text:p text:style-name="P23"><text:span text:style-name="T24"><text:s text:c="10"/></text:span><text:span text:style-name="T25">三、現就讀園區學校雙語部或雙語學校學生之弟妹。</text:span></text:p>
      <text:p text:style-name="P26"><text:span text:style-name="T27"><text:s text:c="10"/></text:span><text:span text:style-name="T28">四、居留地設於園區所在地之直轄市、縣</text:span><text:span text:style-name="T29">(</text:span><text:span text:style-name="T30">市</text:span><text:span text:style-name="T31">)</text:span><text:span text:style-name="T32">之未具中華民國國籍之外籍人士，且其所屬國籍以英語為官方語言者之子女。</text:span></text:p>
      <text:p text:style-name="P33"><text:span text:style-name="T34"><text:s text:c="14"/></text:span><text:span text:style-name="T35">前項第一款第一目之員工，應具有國內、外博士學位，或具有國內、外碩士學位，並有二年以上國外工作經驗；第二款之員工，應符合第三條第二項規定。</text:span></text:p>
      <text:p text:style-name="P36"><text:span text:style-name="T37"><text:s text:c="14"/></text:span><text:span text:style-name="T38">符合第一項之資格者，園區學校得視實際需要舉辦語文測驗，經測驗及格者始得錄取。</text:span></text:p>
      <text:p text:style-name="P39"><text:span text:style-name="T40"><text:s text:c="14"/></text:span><text:span text:style-name="T41">第一項第一款人數超出錄取名額時，依前條第一款規定順序優先錄取；第一項第二款、第三款或第四款人數超出錄取名額時，以抽籤方式錄取。</text:span></text:p>
      <text:p text:style-name="P42"><text:span text:style-name="T43"><text:s text:c="14"/></text:span><text:span text:style-name="T44">依第一項第四款入學者，其學雜費由園區學校訂定，並</text:span><text:soft-page-break/><text:span text:style-name="T45">於每學年度開始前按程序報主管機關核定</text:span><text:span text:style-name="T46">之。</text:span></text:p>
      <text:p text:style-name="P47"><text:span text:style-name="T48"><text:s text:c="14"/></text:span><text:span text:style-name="T49">依本條入學之學生申請轉學至其他園區雙語學校就讀時，其入學資格應經申請轉入學校依本辦法規定重新審查。</text:span></text:p>
      <text:p text:style-name="P50"><text:span text:style-name="T51"><text:s text:c="14"/></text:span><text:span text:style-name="T52">第一項第一款之員工因職務調動或其他特殊因素，致其子女難以隨同在國外連續居留一年以上，經該園區管理局個案審查同意者，得不受連續居留之限制。</text:span></text:p>
      <text:p text:style-name="P53"><text:span text:style-name="T54"><text:s text:c="14"/></text:span><text:span text:style-name="T55">第一項、第四項及第五項中華民國一百零六年一月十九日修正發布之規定，自一百零五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er</meta:initial-creator>
    <dc:creator>鄭如玲</dc:creator>
    <meta:creation-date>2017-01-19T09:45:00Z</meta:creation-date>
    <dc:date>2017-01-19T09:4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2" meta:character-count="956" meta:row-count="6" meta:non-whitespace-character-count="815"/>
  </office:meta>
</office:document-meta>
</file>