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P392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3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fo:background-color="#FFFFFF"/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P397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8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9" style:parent-style-name="預設段落字型" style:family="text">
      <style:text-properties style:font-name-asian="標楷體" fo:font-weight="bold" style:font-weight-asian="bold" fo:background-color="#FFFFFF"/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P402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P410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 fo:background-color="#FFFFFF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19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7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8" style:parent-style-name="內文" style:family="paragraph">
      <style:paragraph-properties style:snap-to-layout-grid="false" style:line-height-at-least="0.1666in" fo:text-indent="1.6868in"/>
    </style:style>
    <style:style style:name="T429" style:parent-style-name="預設段落字型" style:family="text">
      <style:text-properties style:font-name-asian="標楷體" fo:font-weight="bold" style:font-weight-asian="bold" fo:background-color="#FFFFFF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P43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39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fo:background-color="#FFFFFF"/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P44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6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olumn467" style:family="table-column">
      <style:table-column-properties style:column-width="6.8076in"/>
    </style:style>
    <style:style style:name="Table466" style:family="table">
      <style:table-properties style:width="6.8076in" fo:margin-left="0.075in" table:align="left"/>
    </style:style>
    <style:style style:name="TableRow468" style:family="table-row">
      <style:table-row-properties style:min-row-height="8.806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P475" style:parent-style-name="E" style:family="paragraph">
      <style:text-properties style:use-window-font-color="true"/>
    </style:style>
    <style:style style:name="TableColumn477" style:family="table-column">
      <style:table-column-properties style:column-width="1.0597in"/>
    </style:style>
    <style:style style:name="TableColumn478" style:family="table-column">
      <style:table-column-properties style:column-width="2.1652in"/>
    </style:style>
    <style:style style:name="TableColumn479" style:family="table-column">
      <style:table-column-properties style:column-width="1.1534in"/>
    </style:style>
    <style:style style:name="TableColumn480" style:family="table-column">
      <style:table-column-properties style:column-width="2.4652in"/>
    </style:style>
    <style:style style:name="Table476" style:family="table">
      <style:table-properties style:width="6.8437in" fo:margin-left="0in" table:align="lef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1.0576in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1.7562in"/>
    </style:style>
    <style:style style:name="TableCell536" style:family="table-cell">
      <style:table-cell-properties fo:border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1.8548in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9" style:parent-style-name="E" style:family="paragraph">
      <style:paragraph-properties fo:break-before="page"/>
      <style:text-properties style:use-window-font-color="true"/>
    </style:style>
    <style:style style:name="P560" style:parent-style-name="E" style:family="paragraph">
      <style:text-properties style:use-window-font-color="true"/>
    </style:style>
    <style:style style:name="P561" style:parent-style-name="內文" style:family="paragraph">
      <style:paragraph-properties fo:margin-top="0.125in" fo:line-height="0.2777in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olumn570" style:family="table-column">
      <style:table-column-properties style:column-width="0.8763in"/>
    </style:style>
    <style:style style:name="TableColumn571" style:family="table-column">
      <style:table-column-properties style:column-width="0.8097in"/>
    </style:style>
    <style:style style:name="TableColumn572" style:family="table-column">
      <style:table-column-properties style:column-width="0.5229in"/>
    </style:style>
    <style:style style:name="TableColumn573" style:family="table-column">
      <style:table-column-properties style:column-width="1.152in"/>
    </style:style>
    <style:style style:name="TableColumn574" style:family="table-column">
      <style:table-column-properties style:column-width="0.2006in"/>
    </style:style>
    <style:style style:name="TableColumn575" style:family="table-column">
      <style:table-column-properties style:column-width="1.0368in"/>
    </style:style>
    <style:style style:name="TableColumn576" style:family="table-column">
      <style:table-column-properties style:column-width="0.4638in"/>
    </style:style>
    <style:style style:name="TableColumn577" style:family="table-column">
      <style:table-column-properties style:column-width="0.1666in"/>
    </style:style>
    <style:style style:name="TableColumn578" style:family="table-column">
      <style:table-column-properties style:column-width="1.6534in"/>
    </style:style>
    <style:style style:name="Table569" style:family="table">
      <style:table-properties style:width="6.8826in" style:rel-width="100%" fo:margin-left="0in" table:align="left"/>
    </style:style>
    <style:style style:name="TableRow579" style:family="table-row">
      <style:table-row-properties style:min-row-height="0.360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3854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854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1.2798in"/>
    </style:style>
    <style:style style:name="TableCell6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302in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-asian="標楷體" style:font-size-complex="14pt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0.3916in"/>
    </style:style>
    <style:style style:name="TableCell6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3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justify" fo:margin-top="0.125in" fo:line-height="0.2777in" fo:text-indent="0.0555in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Column646" style:family="table-column">
      <style:table-column-properties style:column-width="0.8784in"/>
    </style:style>
    <style:style style:name="TableColumn647" style:family="table-column">
      <style:table-column-properties style:column-width="0.8118in"/>
    </style:style>
    <style:style style:name="TableColumn648" style:family="table-column">
      <style:table-column-properties style:column-width="0.5201in"/>
    </style:style>
    <style:style style:name="TableColumn649" style:family="table-column">
      <style:table-column-properties style:column-width="1.1548in"/>
    </style:style>
    <style:style style:name="TableColumn650" style:family="table-column">
      <style:table-column-properties style:column-width="0.1979in"/>
    </style:style>
    <style:style style:name="TableColumn651" style:family="table-column">
      <style:table-column-properties style:column-width="1.0368in"/>
    </style:style>
    <style:style style:name="TableColumn652" style:family="table-column">
      <style:table-column-properties style:column-width="0.4666in"/>
    </style:style>
    <style:style style:name="TableColumn653" style:family="table-column">
      <style:table-column-properties style:column-width="0.1638in"/>
    </style:style>
    <style:style style:name="TableColumn654" style:family="table-column">
      <style:table-column-properties style:column-width="1.652in"/>
    </style:style>
    <style:style style:name="Table645" style:family="table">
      <style:table-properties style:width="6.8826in" style:rel-width="100%" fo:margin-left="0in" table:align="left"/>
    </style:style>
    <style:style style:name="TableRow655" style:family="table-row">
      <style:table-row-properties style:min-row-height="0.360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4" style:family="table-row">
      <style:table-row-properties style:min-row-height="0.3854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7" style:family="table-row">
      <style:table-row-properties style:min-row-height="0.3854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1.2798in"/>
    </style:style>
    <style:style style:name="TableCell6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0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1" style:family="table-row">
      <style:table-row-properties style:min-row-height="0.302in"/>
    </style:style>
    <style:style style:name="TableCell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-asian="標楷體" style:font-size-complex="14pt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719" style:parent-style-name="預設段落字型" style:family="text">
      <style:text-properties style:font-name-asian="標楷體"/>
    </style:style>
    <style:style style:name="P720" style:parent-style-name="E" style:family="paragraph">
      <style:paragraph-properties fo:break-before="page"/>
      <style:text-properties style:use-window-font-color="true"/>
    </style:style>
    <style:style style:name="P721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3" style:family="table-column">
      <style:table-column-properties style:column-width="1.3513in"/>
    </style:style>
    <style:style style:name="TableColumn734" style:family="table-column">
      <style:table-column-properties style:column-width="1.8986in"/>
    </style:style>
    <style:style style:name="TableColumn735" style:family="table-column">
      <style:table-column-properties style:column-width="1.0208in"/>
    </style:style>
    <style:style style:name="TableColumn736" style:family="table-column">
      <style:table-column-properties style:column-width="2.5979in"/>
    </style:style>
    <style:style style:name="Table732" style:family="table">
      <style:table-properties style:width="6.8687in" fo:margin-left="0in" table:align="center"/>
    </style:style>
    <style:style style:name="TableRow737" style:family="table-row">
      <style:table-row-properties style:min-row-height="0.3125in"/>
    </style:style>
    <style:style style:name="TableCell7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1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row-height="0.4659in"/>
    </style:style>
    <style:style style:name="TableCell7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5" style:family="table-row">
      <style:table-row-properties style:row-height="1.243in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5in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ableRow763" style:family="table-row">
      <style:table-row-properties style:row-height="0.4854in"/>
    </style:style>
    <style:style style:name="TableCell7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1.2465in"/>
    </style:style>
    <style:style style:name="TableCell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70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true"/>
    </style:style>
    <style:style style:name="T7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4" style:family="table-row">
      <style:table-row-properties style:min-row-height="1.0631in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paragraph-properties style:snap-to-layout-grid="false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margin-top="0.25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4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5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0" style:family="table-column">
      <style:table-column-properties style:column-width="1.4472in"/>
    </style:style>
    <style:style style:name="TableColumn801" style:family="table-column">
      <style:table-column-properties style:column-width="5.4215in"/>
    </style:style>
    <style:style style:name="Table799" style:family="table">
      <style:table-properties style:width="6.8687in" fo:margin-left="0in" table:align="left"/>
    </style:style>
    <style:style style:name="TableRow802" style:family="table-row">
      <style:table-row-properties style:min-row-height="0.8458in"/>
    </style:style>
    <style:style style:name="TableCell8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7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09" style:family="table-column">
      <style:table-column-properties style:column-width="1.7201in"/>
    </style:style>
    <style:style style:name="TableColumn810" style:family="table-column">
      <style:table-column-properties style:column-width="1.7208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808" style:family="table">
      <style:table-properties style:width="6.882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註解文字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註解文字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註解文字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註解文字" style:family="paragraph">
      <style:paragraph-properties fo:text-align="center" fo:line-height="0.2777in"/>
      <style:text-properties style:font-name-asian="標楷體"/>
    </style:style>
    <style:style style:name="TableRow822" style:family="table-row">
      <style:table-row-properties style:min-row-height="0.482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註解文字" style:family="paragraph">
      <style:paragraph-properties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註解文字" style:family="paragraph">
      <style:paragraph-properties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註解文字" style:family="paragraph">
      <style:paragraph-properties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註解文字" style:family="paragraph">
      <style:paragraph-properties fo:line-height="0.2777in"/>
      <style:text-properties style:font-name-asian="標楷體"/>
    </style:style>
    <style:style style:name="P831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印本　</text:span></text:p>
            <text:p text:style-name="P392">.……………….……….浮…….…….…….貼……….……….處……….……….………</text:p>
            <text:p text:style-name="P393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4">（</text:span><text:span text:style-name="T395">2</text:span><text:span text:style-name="T396">）多元學習表現　</text:span></text:p>
            <text:p text:style-name="P397">.……………….……….浮…….…….…….貼……….………….處……….……….………</text:p>
            <text:p text:style-name="P398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399">（</text:span><text:span text:style-name="T400">3</text:span><text:span text:style-name="T401">）均衡學習　</text:span></text:p>
            <text:p text:style-name="P402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3">.……………….……….</text:span><text:span text:style-name="T404">浮</text:span><text:span text:style-name="T405">…….…….…….</text:span><text:span text:style-name="T406">貼</text:span><text:span text:style-name="T407">……….………….</text:span><text:span text:style-name="T408">處</text:span><text:span text:style-name="T409">……….……….………</text:span></text:p>
            <text:p text:style-name="P410"><text:span text:style-name="T411"><text:s text:c="20"/></text:span><text:span text:style-name="T412">（</text:span><text:span text:style-name="T413">4</text:span><text:span text:style-name="T414">）</text:span><text:span text:style-name="T415"><text:s/></text:span><text:span text:style-name="T416">其他</text:span><text:span text:style-name="T417"><text:s text:c="35"/></text:span></text:p>
            <text:p text:style-name="P418">.……………….……….浮…….…….…….貼……….………….處……….……….………</text:p>
            <text:p text:style-name="P419"><text:span text:style-name="T420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1">（</text:span><text:span text:style-name="T422">5</text:span><text:span text:style-name="T423">）</text:span><text:span text:style-name="T424"><text:s/></text:span><text:span text:style-name="T425">其他</text:span><text:span text:style-name="T426"><text:s text:c="35"/></text:span></text:p>
            <text:p text:style-name="P427">.……………….……….浮…….…….…….貼……….………….處……….……….………</text:p>
            <text:p text:style-name="P428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29">（</text:span><text:span text:style-name="T430">6</text:span><text:span text:style-name="T431">）</text:span><text:span text:style-name="T432"><text:s/></text:span><text:span text:style-name="T433">其他</text:span><text:span text:style-name="T434"><text:s text:c="2"/></text:span><text:span text:style-name="T435">　　　　　　　　　</text:span><text:span text:style-name="T436"><text:s text:c="13"/></text:span><text:span text:style-name="T437">　</text:span></text:p>
            <text:p text:style-name="P438">.……………….……….浮…….…….…….貼……….………….處……….……….………</text:p>
            <text:p text:style-name="P439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0">（</text:span><text:span text:style-name="T441">7</text:span><text:span text:style-name="T442">）</text:span><text:span text:style-name="T443"><text:s/></text:span><text:span text:style-name="T444">其他　　　　　　　　　　　　　　　　　</text:span></text:p>
            <text:p text:style-name="P445">.……………….……….浮…….…….…….貼……….………….處……….……….………</text:p>
          </table:table-cell>
        </table:table-row>
      </table:table>
      <text:p text:style-name="P446"/>
      <text:p text:style-name="P447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8">※</text:span><text:span text:style-name="T449">報考科系：</text:span><text:span text:style-name="T450">□</text:span><text:span text:style-name="T451">視光科</text:span><text:span text:style-name="T452">；</text:span><text:span text:style-name="T453">□</text:span><text:span text:style-name="T454">嬰幼兒保育科；</text:span><text:span text:style-name="T455">□</text:span><text:span text:style-name="T456">資訊管理</text:span><text:span text:style-name="T457">科</text:span></text:p>
      <text:p text:style-name="內文"><text:span text:style-name="T458">　　　　　　</text:span><text:span text:style-name="T459">□</text:span><text:span text:style-name="T460">應用外語科；</text:span><text:span text:style-name="T461">□</text:span><text:span text:style-name="T462">企業管理科</text:span><text:span text:style-name="T463">；</text:span><text:span text:style-name="T464">□</text:span><text:span text:style-name="T465">數位影視動畫科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soft-page-break/>
      <text:p text:style-name="內文"><text:span text:style-name="T471">※</text:span><text:span text:style-name="T472">可用</text:span><text:span text:style-name="T473">A4</text:span><text:span text:style-name="T474">格式直接電腦打字或印出格式手寫，可含自我介紹、興趣與專長、社團參與及相關優良表現等</text:span></text:p>
      <text:p text:style-name="P475">【附件二】康寧大學<text:bookmark-end text:name="_Toc87865726"/>113學年度五專完全免試入學單獨招生成績複查申請表<text:bookmark-end text:name="_Toc156206885"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就讀國中</text:p>
            <text:p text:style-name="P484">(請填全銜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申請日期</text:p>
          </table:table-cell>
          <table:table-cell table:style-name="TableCell489">
            <text:p text:style-name="P490"><text:s text:c="5"/>年<text:s text:c="5"/>月<text:s text:c="5"/>日</text:p>
          </table:table-cell>
        </table:table-row>
        <table:table-row table:style-name="TableRow491">
          <table:table-cell table:style-name="TableCell492">
            <text:p text:style-name="P493">免試生</text:p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身分證</text:p>
            <text:p text:style-name="P499">統一編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聯絡電話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手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>□□□□□□　　縣/市　　市/區/鄉/鎮　　　村/里　　　鄰</text:p>
            <text:p text:style-name="P516"/>
            <text:p text:style-name="P517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複查或申覆事由</text:p>
          </table:table-cell>
          <table:table-cell table:style-name="TableCell521" table:number-columns-spanned="3">
            <text:p text:style-name="P522"><text:span text:style-name="T523">□</text:span><text:span text:style-name="T524">多元學習表現，說明：</text:span></text:p>
            <text:p text:style-name="P525"><text:span text:style-name="T526">□</text:span><text:span text:style-name="T527">服務時數，說明：</text:span></text:p>
            <text:p text:style-name="P528">□均衡學習，說明：</text:p>
            <text:p text:style-name="P529">□其他，□自傳；□其他優良表現，說明：</text:p>
            <text:p text:style-name="P530"><text:span text:style-name="T531">□</text:span><text:span text:style-name="T532">申覆事由，說明：</text:span></text:p>
            <text:p text:style-name="P533"/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<text:span text:style-name="T538">※</text:span><text:span text:style-name="T539">複查或申覆回覆結果</text:span><text:span text:style-name="T540">（考生請勿填寫）</text:span></text:p>
            <text:p text:style-name="P541">□複查多元學習表現評分無誤。</text:p>
            <text:p text:style-name="P542">□複查服務時數評分無誤。</text:p>
            <text:p text:style-name="P543">□複查均衡學習評分無誤。</text:p>
            <text:p text:style-name="P544">□複查□自傳；□其他優良表現　無誤。</text:p>
            <text:p text:style-name="P545">□分發過程申覆結果說明如下：</text:p>
            <text:p text:style-name="P546"/>
            <text:p text:style-name="P547">　　　　　</text:p>
            <text:p text:style-name="P548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注意事項</text:p>
          </table:table-cell>
          <table:table-cell table:style-name="TableCell552" table:number-columns-spanned="3">
            <text:p text:style-name="P553">1.本申請表之學生資料應以正楷填寫正確。</text:p>
            <text:p text:style-name="P554">2.免試生對於成績有疑義時，得依規定辦理成績複查。</text:p>
            <text:p text:style-name="P555">3.申請複查各項成績以一次為限，並不得要求重閱或影印相關資料。</text:p>
            <text:p text:style-name="P556">4.成績複查時間113年5月15日（星期三）12:00前詳填本申請表並傳真（傳真電話:(02）2634-1921)至本校辦理複查，逾時者恕不予受理。</text:p>
            <text:p text:style-name="P557">5.成績複查結果將以電話回覆之。<text:s/></text:p>
          </table:table-cell>
          <table:covered-table-cell/>
          <table:covered-table-cell/>
        </table:table-row>
      </table:table>
      <text:p text:style-name="P558"/>
      <text:p text:style-name="P559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0"><text:bookmark-start text:name="_Toc156206887"/>錄取生放棄錄取資格聲明書<text:bookmark-end text:name="_Toc139618826"/><text:bookmark-end text:name="_Toc156206887"/></text:p>
      <text:p text:style-name="P561"><text:span text:style-name="T562"><text:s text:c="4"/></text:span><text:span text:style-name="T563">※</text:span><text:span text:style-name="T564">收件編號：</text:span><text:span text:style-name="T565">________________ <text:s text:c="22"/></text:span><text:span text:style-name="T566">第一聯</text:span><text:span text:style-name="T567"><text:s text:c="2"/></text:span><text:span text:style-name="T568">學校存查聯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免試生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>身分證統一編號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錄取科別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<text:span text:style-name="T595">原就讀學校</text:span><text:span text:style-name="T596">(</text:span><text:span text:style-name="T597">全銜</text:span><text:span text:style-name="T598">)</text:span></text:p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聯絡電話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>行動電話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9">
            <text:p text:style-name="P612">本人經由113學年度五專完全免試入學單獨招生錄取貴校_________________________<text:s/>（科別），現因故自願放棄錄取資格，絕無異議，特此聲明。</text:p>
            <text:p text:style-name="P613">此致</text:p>
            <text:p text:style-name="P614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錄取生</text:p>
            <text:p text:style-name="P618">簽名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家長（監護人）</text:p>
            <text:p text:style-name="P623"><text:span text:style-name="T624">簽名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日期</text:p>
          </table:table-cell>
          <table:covered-table-cell/>
          <table:table-cell table:style-name="TableCell629">
            <text:p text:style-name="P630">年<text:s text:c="2"/>月<text:s text:c="3"/>日</text:p>
          </table:table-cell>
        </table:table-row>
        <table:table-row table:style-name="TableRow631"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>----------------------------------------------------------------------------------------------------------------------</text:p>
      <text:p text:style-name="P635">康寧大學113學年度五專完全免試入學單獨招生</text:p>
      <text:p text:style-name="P636">錄取生放棄錄取資格聲明書</text:p>
      <text:p text:style-name="P637"><text:span text:style-name="T638"><text:s text:c="2"/></text:span><text:span text:style-name="T639">※</text:span><text:span text:style-name="T640">收件編號：</text:span><text:span text:style-name="T641">________________ <text:s text:c="20"/></text:span><text:span text:style-name="T642">第二聯</text:span><text:span text:style-name="T643"><text:s text:c="2"/></text:span><text:span text:style-name="T644">申請考生存查聯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免試生姓名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身分證統一編號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錄取科別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><text:span text:style-name="T671">原就讀學校</text:span><text:span text:style-name="T672">(</text:span><text:span text:style-name="T673">全銜</text:span><text:span text:style-name="T674">)</text:span>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聯絡電話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>行動電話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9">
            <text:p text:style-name="P688">本人經由113學年度五專完全免試入學單獨招生錄取貴校__________________<text:s/>（科別），現因故自願放棄錄取資格，絕無異議，特此聲明。</text:p>
            <text:p text:style-name="P689">此致</text:p>
            <text:p text:style-name="P690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錄取生</text:p>
            <text:p text:style-name="P694">簽名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家長（監護人）</text:p>
            <text:p text:style-name="P699"><text:span text:style-name="T700">簽名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>日期</text:p>
          </table:table-cell>
          <table:covered-table-cell/>
          <table:table-cell table:style-name="TableCell705">
            <text:p text:style-name="P706">年<text:s text:c="2"/>月<text:s text:c="3"/>日</text:p>
          </table:table-cell>
        </table:table-row>
      </table:table>
      <text:p text:style-name="P707"><text:span text:style-name="T708">※</text:span><text:span text:style-name="T709">注意事項：已完成報到之錄取生如因特殊事由欲放棄錄取資格者，應填妥本放棄錄取資格聲明書，經家長（或監護人）簽章後，於</text:span><text:span text:style-name="T710">113</text:span><text:span text:style-name="T711">年</text:span><text:span text:style-name="T712">6</text:span><text:span text:style-name="T713">月</text:span><text:span text:style-name="T714">18</text:span><text:span text:style-name="T715">日（星期二）</text:span><text:span text:style-name="T716">12:00</text:span><text:span text:style-name="T717">前傳真至本校，並以電話確認再以限時掛號郵寄（郵戳為憑，逾期不受理）後，始得再參加本年度其後高級中等學校及五專各項招生入學，</text:span><text:span text:style-name="T718">違者取消其五專完全免試入學錄取資格。</text:span><text:span text:style-name="T719"><text:s text:c="4"/></text:span></text:p>
      <text:p text:style-name="P720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1"><text:span text:style-name="T722"><text:s text:c="41"/></text:span><text:span text:style-name="T723"><text:s text:c="2"/></text:span><text:span text:style-name="T724">申訴日期</text:span><text:span text:style-name="T725">:_______</text:span><text:span text:style-name="T726">年</text:span><text:span text:style-name="T727">_______</text:span><text:span text:style-name="T728">月</text:span><text:span text:style-name="T729">_______</text:span><text:span text:style-name="T730">日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免試生姓名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身分證統一編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錄取科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聯絡地址</text:p>
          </table:table-cell>
          <table:table-cell table:style-name="TableCell758" table:number-columns-spanned="3">
            <text:p text:style-name="P759">□□□□□□　　縣/市　　市/區/鄉/鎮　　　村/里　　鄰</text:p>
            <text:p text:style-name="P760"><text:span text:style-name="T761"><text:s text:c="4"/></text:span><text:span text:style-name="T762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申訴主題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<text:span text:style-name="T771">申訴內容</text:span><text:span text:style-name="T772">（請以條列式說明並隨文檢附有關之文件及證據</text:span><text:span text:style-name="T773">）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希望獲得之補救</text:p>
          </table:table-cell>
          <table:covered-table-cell/>
          <table:covered-table-cell/>
          <table:covered-table-cell/>
        </table:table-row>
      </table:table>
      <text:p text:style-name="P777"/>
      <text:p text:style-name="P778"><text:span text:style-name="T779">　　　　　　　　　　　　　　　　　　　　　　　</text:span><text:span text:style-name="T780"><text:s text:c="5"/></text:span><text:span text:style-name="T781">免試生簽名：</text:span><text:span text:style-name="T782">　　　　　　　　　</text:span></text:p>
      <text:p text:style-name="P783"><text:span text:style-name="T784">　　　　　　　　　　　　　　　　　　　　　　　　　</text:span><text:span text:style-name="T785"><text:s/></text:span><text:span text:style-name="T786">家長</text:span><text:span text:style-name="T787">(</text:span><text:span text:style-name="T788">監護人</text:span><text:span text:style-name="T789">)</text:span><text:span text:style-name="T790">簽名</text:span><text:span text:style-name="T791">：</text:span><text:span text:style-name="T792"><text:s text:c="12"/></text:span></text:p>
      <text:p text:style-name="P793"><text:s text:c="51"/>申訴日期：113年<text:s text:c="5"/>月<text:s text:c="5"/>日</text:p>
      <text:p text:style-name="P794"><text:tab/></text:p>
      <text:p text:style-name="P795"><text:span text:style-name="T796">康寧大學</text:span><text:span text:style-name="T797">113</text:span><text:span text:style-name="T798">學年度五專完全免試入學單獨招生錄取生申訴回覆表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回覆內容</text:p>
          </table:table-cell>
          <table:table-cell table:style-name="TableCell805">
            <text:p text:style-name="P806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回覆日期</text:p>
          </table:table-cell>
          <table:table-cell table:style-name="TableCell816">
            <text:p text:style-name="P817">回覆單位</text:p>
          </table:table-cell>
          <table:table-cell table:style-name="TableCell818">
            <text:p text:style-name="P819">承辦人簽章</text:p>
          </table:table-cell>
          <table:table-cell table:style-name="TableCell820">
            <text:p text:style-name="P821">承辦人電話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惠玲</meta:initial-creator>
    <dc:creator>User</dc:creator>
    <meta:creation-date>2024-01-31T00:33:00Z</meta:creation-date>
    <dc:date>2024-01-31T00:33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