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2.2645in" text:min-label-width="0.7937in" text:list-level-position-and-space-mode="label-alignment">
          <style:list-level-label-alignment text:label-followed-by="space" fo:margin-left="3.0583in" fo:text-indent="-0.7937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" text:start-value="9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7%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7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7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7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style:font-name-complex="Times New Roman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text-align="start" fo:margin-top="0.125in"/>
      <style:text-properties style:font-name="Times New Roman" style:font-name-asian="標楷體" style:font-name-complex="Times New Roman" fo:font-size="14pt" style:font-size-asian="14pt"/>
    </style:style>
    <style:style style:name="P95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8pt" style:font-size-asian="18pt"/>
    </style:style>
    <style:style style:name="TableColumn98" style:family="table-column">
      <style:table-column-properties style:column-width="1.5562in"/>
    </style:style>
    <style:style style:name="TableColumn99" style:family="table-column">
      <style:table-column-properties style:column-width="4.7402in"/>
    </style:style>
    <style:style style:name="Table97" style:family="table">
      <style:table-properties style:width="6.2965in" fo:margin-left="0in" table:align="center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7%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7" style:parent-style-name="內文" style:family="paragraph">
      <style:paragraph-properties fo:line-height="107%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097in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10" style:parent-style-name="內文" style:family="paragraph">
      <style:paragraph-properties fo:text-align="center" fo:line-height="107%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12" style:parent-style-name="內文" style:family="paragraph">
      <style:paragraph-properties fo:line-height="107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7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style:font-name-complex="Times New Roman" fo:font-size="14pt" style:font-size-asian="14pt"/>
    </style:style>
    <style:style style:name="P118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fo:text-align="start" fo:margin-top="0.125in"/>
      <style:text-properties style:font-name="Times New Roman" style:font-name-asian="標楷體" style:font-name-complex="Times New Roman" fo:font-size="14pt" style:font-size-asian="14pt"/>
    </style:style>
    <style:style style:name="P182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18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18pt" style:font-size-asian="18pt"/>
    </style:style>
    <style:style style:name="P184" style:parent-style-name="內文" style:family="paragraph">
      <style:paragraph-properties style:snap-to-layout-grid="false" fo:text-align="center" fo:margin-top="0.125in" fo:margin-bottom="0.125in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olumn187" style:family="table-column">
      <style:table-column-properties style:column-width="0.3902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2.0659in" style:use-optimal-column-width="false"/>
    </style:style>
    <style:style style:name="TableColumn190" style:family="table-column">
      <style:table-column-properties style:column-width="0.4881in" style:use-optimal-column-width="false"/>
    </style:style>
    <style:style style:name="TableColumn191" style:family="table-column">
      <style:table-column-properties style:column-width="0.693in" style:use-optimal-column-width="false"/>
    </style:style>
    <style:style style:name="TableColumn192" style:family="table-column">
      <style:table-column-properties style:column-width="1.4756in" style:use-optimal-column-width="false"/>
    </style:style>
    <style:style style:name="TableColumn193" style:family="table-column">
      <style:table-column-properties style:column-width="1.0854in" style:use-optimal-column-width="false"/>
    </style:style>
    <style:style style:name="Table186" style:family="table">
      <style:table-properties style:width="7.1826in" fo:margin-left="0in" table:align="center"/>
    </style:style>
    <style:style style:name="TableRow194" style:family="table-row">
      <style:table-row-properties style:min-row-height="0.6298in" style:use-optimal-row-height="false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6298in" style:use-optimal-row-height="false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6298in" style:use-optimal-row-height="false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6298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清單段落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清單段落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清單段落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6298in" style:use-optimal-row-height="false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6298in" style:use-optimal-row-height="false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6298in" style:use-optimal-row-height="false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6298in" style:use-optimal-row-height="false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75in"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ableRow273" style:family="table-row">
      <style:table-row-properties style:min-row-height="0.75in" style:use-optimal-row-height="false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</style:style>
    <style:style style:name="TableRow280" style:family="table-row">
      <style:table-row-properties style:min-row-height="0.6972in" style:use-optimal-row-height="false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3.055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name-complex="Times New Roman" fo:font-size="14pt" style:font-size-asian="14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name="P310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</text:span><text:span text:style-name="T40">切結</text:span><text:span text:style-name="T41">書人</text:span><text:span text:style-name="T42">2</text:span><text:span text:style-name="T43">：</text:span><text:span text:style-name="T44">　　　　　　</text:span><text:span text:style-name="T45">（簽章）</text:span><text:span text:style-name="T46">　身分證字號：</text:span><text:span text:style-name="T47"><text:tab/></text:span></text:p>
      <text:p text:style-name="P48"><text:span text:style-name="T49">住址：</text:span><text:span text:style-name="T50">　</text:span><text:span text:style-name="T51"><text:tab/></text:span></text:p>
      <text:p text:style-name="P52"><text:span text:style-name="T53">立</text:span><text:span text:style-name="T54">切結</text:span><text:span text:style-name="T55">書人</text:span><text:span text:style-name="T56">3</text:span><text:span text:style-name="T57">：</text:span><text:span text:style-name="T58">　　　　　　</text:span><text:span text:style-name="T59">（簽章）</text:span><text:span text:style-name="T60">　身分證字號：</text:span><text:span text:style-name="T61"><text:tab/></text:span></text:p>
      <text:p text:style-name="P62"><text:span text:style-name="T63">住址：</text:span><text:span text:style-name="T64">　</text:span><text:span text:style-name="T65"><text:tab/></text:span></text:p>
      <text:p text:style-name="P66"><text:span text:style-name="T67">立</text:span><text:span text:style-name="T68">切結</text:span><text:span text:style-name="T69">書人</text:span><text:span text:style-name="T70">4</text:span><text:span text:style-name="T71">：</text:span><text:span text:style-name="T72">　　　　　　</text:span><text:span text:style-name="T73">（簽章）</text:span><text:span text:style-name="T74">　身分證字號：</text:span><text:span text:style-name="T75"><text:tab/></text:span></text:p>
      <text:p text:style-name="P76"><text:span text:style-name="T77">住址：</text:span><text:span text:style-name="T78">　</text:span><text:span text:style-name="T79"><text:tab/></text:span></text:p>
      <text:p text:style-name="P80"><text:span text:style-name="T81">立</text:span><text:span text:style-name="T82">切結</text:span><text:span text:style-name="T83">書人</text:span><text:span text:style-name="T84">5</text:span><text:span text:style-name="T85">：</text:span><text:span text:style-name="T86">　　　　　　</text:span><text:span text:style-name="T87">（簽章）</text:span><text:span text:style-name="T88">　身分證字號：</text:span><text:span text:style-name="T89"><text:tab/></text:span></text:p>
      <text:p text:style-name="P90"><text:span text:style-name="T91">住址：</text:span><text:span text:style-name="T92">　</text:span><text:span text:style-name="T93"><text:tab/></text:span></text:p>
      <text:p text:style-name="P94">中華民國<text:s text:c="3"/>年<text:s/>　　月<text:s/>　　日</text:p>
      <text:soft-page-break/>
      <text:p text:style-name="P95">【附件2】</text:p>
      <text:p text:style-name="P96">智慧財產權授權同意書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作者</text:span><text:span text:style-name="T104">∕</text:span><text:span text:style-name="T105">團隊</text:span>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教案名稱</text:p>
          </table:table-cell>
          <table:table-cell table:style-name="TableCell111">
            <text:p text:style-name="P112"><text:s/></text:p>
          </table:table-cell>
        </table:table-row>
      </table:table>
      <text:p text:style-name="P113"><text:span text:style-name="T114">茲同意本人∕本團隊參加「推動在職教師進修原住民族歷史正義與轉型正義主題相關課程計畫」—「原住民族歷史正義與轉型正義」主題教案徵件活動之教案設計，授權</text:span><text:span text:style-name="T115">教育部、教育部國民及學前教育署、國立東華大學</text:span><text:span text:style-name="T116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7">此致</text:p>
      <text:p text:style-name="P118">教育部</text:p>
      <text:p text:style-name="P119">教育部國民及學前教育署</text:p>
      <text:p text:style-name="P120">國立東華大學</text:p>
      <text:p text:style-name="P121"><text:span text:style-name="T122">立同意書人</text:span><text:span text:style-name="T123">1</text:span><text:span text:style-name="T124">：</text:span><text:span text:style-name="T125">　　　　　　</text:span><text:span text:style-name="T126">（簽章）</text:span><text:span text:style-name="T127">　身分證字號：</text:span><text:span text:style-name="T128"><text:tab/></text:span></text:p>
      <text:p text:style-name="P129"><text:span text:style-name="T130">住址：</text:span><text:span text:style-name="T131">　</text:span><text:span text:style-name="T132"><text:tab/></text:span></text:p>
      <text:p text:style-name="P133"><text:span text:style-name="T134">立同意書人</text:span><text:span text:style-name="T135">2</text:span><text:span text:style-name="T136">：</text:span><text:span text:style-name="T137">　　　　　　</text:span><text:span text:style-name="T138">（簽章）</text:span><text:span text:style-name="T139">　身分證字號：</text:span><text:span text:style-name="T140"><text:tab/></text:span></text:p>
      <text:p text:style-name="P141"><text:span text:style-name="T142">住址：</text:span><text:span text:style-name="T143">　</text:span><text:span text:style-name="T144"><text:tab/></text:span></text:p>
      <text:p text:style-name="P145"><text:span text:style-name="T146">立同意書人</text:span><text:span text:style-name="T147">3</text:span><text:span text:style-name="T148">：</text:span><text:span text:style-name="T149">　　　　　　</text:span><text:span text:style-name="T150">（簽章）</text:span><text:span text:style-name="T151">　身分證字號：</text:span><text:span text:style-name="T152"><text:tab/></text:span></text:p>
      <text:p text:style-name="P153"><text:span text:style-name="T154">住址：</text:span><text:span text:style-name="T155">　</text:span><text:span text:style-name="T156"><text:tab/></text:span></text:p>
      <text:p text:style-name="P157"><text:span text:style-name="T158">立同意書人</text:span><text:span text:style-name="T159">4</text:span><text:span text:style-name="T160">：</text:span><text:span text:style-name="T161">　　　　　　</text:span><text:span text:style-name="T162">（簽章）</text:span><text:span text:style-name="T163">　身分證字號：</text:span><text:span text:style-name="T164"><text:tab/></text:span></text:p>
      <text:p text:style-name="P165"><text:span text:style-name="T166">住址：</text:span><text:span text:style-name="T167">　</text:span><text:span text:style-name="T168"><text:tab/></text:span></text:p>
      <text:p text:style-name="P169"><text:span text:style-name="T170">立同意書人</text:span><text:span text:style-name="T171">5</text:span><text:span text:style-name="T172">：</text:span><text:span text:style-name="T173">　　　　　　</text:span><text:span text:style-name="T174">（簽章）</text:span><text:span text:style-name="T175">　身分證字號：</text:span><text:span text:style-name="T176"><text:tab/></text:span></text:p>
      <text:p text:style-name="P177"><text:span text:style-name="T178">住址：</text:span><text:span text:style-name="T179">　</text:span><text:span text:style-name="T180"><text:tab/></text:span></text:p>
      <text:p text:style-name="P181">中華民國　　　年<text:s/>　　月　　<text:s/>日</text:p>
      <text:soft-page-break/>
      <text:p text:style-name="P182">【附件3】</text:p>
      <text:p text:style-name="P183">「原住民族歷史正義與轉型正義」主題教案作品</text:p>
      <text:p text:style-name="P184"><text:span text:style-name="T185">（此為教案參考格式，作者可依實際教學活動設計需求進行延伸或修改使用。）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教案名稱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設計者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實施年級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>總節數</text:p>
          </table:table-cell>
          <table:covered-table-cell/>
          <table:table-cell table:style-name="TableCell211" table:number-columns-spanned="2">
            <text:p text:style-name="P212"><text:span text:style-name="T213">共</text:span><text:span text:style-name="T214">　　　</text:span><text:span text:style-name="T215">節，</text:span><text:span text:style-name="T216">　　　</text:span><text:span text:style-name="T217">分鐘</text:span><text:span text:style-name="T218">。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課程類型</text:p>
          </table:table-cell>
          <table:covered-table-cell/>
          <table:table-cell table:style-name="TableCell222">
            <text:list text:style-name="LFO3" text:continue-numbering="true">
              <text:list-item>
                <text:p text:style-name="P223">議題融入式課程</text:p>
              </text:list-item>
              <text:list-item>
                <text:p text:style-name="P224">議題主題式課程</text:p>
              </text:list-item>
              <text:list-item>
                <text:p text:style-name="P225">議題特色課程</text:p>
              </text:list-item>
            </text:list>
          </table:table-cell>
          <table:table-cell table:style-name="TableCell226" table:number-columns-spanned="2">
            <text:p text:style-name="P227">課程實施時間</text:p>
          </table:table-cell>
          <table:covered-table-cell/>
          <table:table-cell table:style-name="TableCell228" table:number-columns-spanned="2">
            <text:list text:style-name="LFO4" text:continue-numbering="true">
              <text:list-item>
                <text:p text:style-name="P229">領域∕科目：</text:p>
              </text:list-item>
              <text:list-item>
                <text:p text:style-name="P230">校訂必修∕選修</text:p>
              </text:list-item>
              <text:list-item>
                <text:p text:style-name="P231">彈性學習課程∕時間</text:p>
              </text:list-item>
            </text:list>
          </table:table-cell>
          <table:covered-table-cell/>
        </table:table-row>
        <table:table-row table:style-name="TableRow232">
          <table:table-cell table:style-name="TableCell233" table:number-rows-spanned="2">
            <text:p text:style-name="P234">核心</text:p>
            <text:p text:style-name="P235">素養</text:p>
          </table:table-cell>
          <table:table-cell table:style-name="TableCell236">
            <text:p text:style-name="P237">總綱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領域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議題</text:p>
            <text:p text:style-name="P249">融入</text:p>
          </table:table-cell>
          <table:table-cell table:style-name="TableCell250">
            <text:p text:style-name="P251">學習</text:p>
            <text:p text:style-name="P252">主題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實質</text:p>
            <text:p text:style-name="P259">內涵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與其他領域∕</text:p>
            <text:p text:style-name="P265">科目的連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教材來源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學設備</text:span><text:span text:style-name="T277">∕資源</text:span></text:p>
          </table:table-cell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學習目標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 table:number-columns-spanned="4">
            <text:p text:style-name="P290">學習活動內容及實施方式</text:p>
          </table:table-cell>
          <table:covered-table-cell/>
          <table:covered-table-cell/>
          <table:covered-table-cell/>
          <table:table-cell table:style-name="TableCell291">
            <text:p text:style-name="P292">時間</text:p>
            <text:p text:style-name="P293"><text:span text:style-name="T294">（分）</text:span></text:p>
          </table:table-cell>
          <table:table-cell table:style-name="TableCell295">
            <text:p text:style-name="P296">評量方式</text:p>
          </table:table-cell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【附錄】</text:p>
      <text:p text:style-name="P309"/>
      <text:p text:style-name="P3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Calibri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Calibri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Calibri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Calibri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Calibri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Calibri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Calibri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Calibri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fo:font-size="14pt" style:font-size-asian="14pt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normal" style:font-weight-asian="normal" style:use-window-font-color="true"/>
    </style:style>
    <style:style style:name="WW_CharLFO15LVL3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2.2645in" text:min-label-width="0.7937in" text:list-level-position-and-space-mode="label-alignment">
          <style:list-level-label-alignment text:label-followed-by="space" fo:margin-left="3.0583in" fo:text-indent="-0.7937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" text:start-value="9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8T04:01:00Z</meta:creation-date>
    <dc:date>2023-03-08T04:01:00Z</dc: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4" meta:row-count="7" meta:non-whitespace-character-count="958"/>
  </office:meta>
</office:document-meta>
</file>