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2.5in"/>
          <style:tab-stop style:type="left" style:position="3.8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2.5in"/>
          <style:tab-stop style:type="left" style:position="3.8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2.5in"/>
          <style:tab-stop style:type="left" style:position="3.8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2.5in"/>
          <style:tab-stop style:type="left" style:position="3.8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2.5in"/>
          <style:tab-stop style:type="left" style:position="3.8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2.5in"/>
          <style:tab-stop style:type="left" style:position="3.8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2.5in"/>
          <style:tab-stop style:type="left" style:position="3.8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2.5in"/>
          <style:tab-stop style:type="left" style:position="3.8909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</text:span><text:span text:style-name="T342">刪除。</text:span></text:p>
        </text:list-item>
      </text:list>
      <text:p text:style-name="P343"><text:span text:style-name="T344">您可連絡海洋委員會</text:span><text:span text:style-name="T345">(</text:span><text:span text:style-name="T346">電話：</text:span><text:span text:style-name="T347">07-338-1810</text:span><text:span text:style-name="T348">轉</text:span><text:span text:style-name="T349">261322</text:span><text:span text:style-name="T350">賴依雯科員</text:span><text:span text:style-name="T351">)</text:span><text:span text:style-name="T352">、</text:span><text:span text:style-name="T353">美國在台協會高雄分處</text:span><text:span text:style-name="T354">(</text:span><text:span text:style-name="T355">電話：</text:span><text:span text:style-name="T356">07-3355006*6007</text:span><text:span text:style-name="T357">、李家逸專員</text:span><text:span text:style-name="T358">)</text:span><text:span text:style-name="T359">，為您處理。</text:span></text:p>
      <text:list text:style-name="LFO2" text:continue-numbering="true">
        <text:list-item>
          <text:p text:style-name="P360"><text:span text:style-name="T361">若您未能提供個人資料，將無法參加或得知本活動提供之相關服務或訊息。</text:span></text:p>
        </text:list-item>
      </text:list>
      <text:p text:style-name="P3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賴依雯</dc:creator>
    <meta:creation-date>2022-07-11T07:04:00Z</meta:creation-date>
    <dc:date>2022-07-26T06:24:00Z</dc:date>
    <meta:print-date>2021-08-16T04:49:00Z</meta:print-date>
    <meta:template xlink:href="Normal" xlink:type="simple"/>
    <meta:editing-cycles>12</meta:editing-cycles>
    <meta:editing-duration>PT1500S</meta:editing-duration>
    <meta:document-statistic meta:page-count="2" meta:paragraph-count="2" meta:word-count="184" meta:character-count="1233" meta:row-count="8" meta:non-whitespace-character-count="1051"/>
  </office:meta>
</office:document-meta>
</file>