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3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8月3日登載。</text:p>
      <text:p text:style-name="P3">二、登載內容：</text:p>
      <text:p text:style-name="P4"><text:span text:style-name="T5"><text:s/></text:span><text:span text:style-name="T6">(</text:span><text:span text:style-name="T7">ㄧ</text:span><text:span text:style-name="T8">)30</text:span><text:span text:style-name="T9">字：「愛情不期而遇」單身聯誼活動，請至內政部幸福小站查詢。</text:span></text:p>
      <text:p text:style-name="P10"><text:span text:style-name="T11"><text:s/>(</text:span><text:span text:style-name="T12">二</text:span><text:span text:style-name="T13">)60</text:span><text:span text:style-name="T14">字：內政部</text:span><text:span text:style-name="T15">111</text:span><text:span text:style-name="T16">年「</text:span><text:span text:style-name="T17">愛情不期而遇</text:span><text:span text:style-name="T18">」</text:span><text:span text:style-name="T19">單身聯誼活動</text:span><text:span text:style-name="T20">第4-6梯次</text:span><text:span text:style-name="T21">訂於7月25至8月3日開放報名，歡迎踴躍參與，詳情請參閱內政部幸福小站</text:span><text:span text:style-name="T22">。</text:span></text:p>
      <text:p text:style-name="P23"><text:span text:style-name="T24"><text:s/>(</text:span><text:span text:style-name="T25">三</text:span><text:span text:style-name="T26">)90</text:span><text:span text:style-name="T27">字：</text:span><text:span text:style-name="T28">內政部111年「</text:span><text:span text:style-name="T29">愛情不期而遇</text:span><text:span text:style-name="T30">」</text:span><text:span text:style-name="T31">單身聯誼活動</text:span><text:span text:style-name="T32">第4-6梯次</text:span><text:span text:style-name="T33">訂於7月25至8月3日開放報名</text:span><text:span text:style-name="T34">，</text:span><text:span text:style-name="T35">歡迎單身者踴躍報名。詳情及報名請參閱</text:span><text:span text:style-name="T36">內政部</text:span><text:span text:style-name="T37">幸福小站</text:span><text:span text:style-name="T38">或內政部戶政司全球資訊網</text:span><text:span text:style-name="T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袖綾</meta:initial-creator>
    <dc:creator>盧靜慧</dc:creator>
    <meta:creation-date>2021-10-28T10:25:00Z</meta:creation-date>
    <dc:date>2022-07-16T09:54:00Z</dc:date>
    <meta:print-date>2022-07-05T07:37:00Z</meta:print-date>
    <meta:template xlink:href="Normal.dotm" xlink:type="simple"/>
    <meta:editing-cycles>16</meta:editing-cycles>
    <meta:editing-duration>PT900S</meta:editing-duration>
    <meta:document-statistic meta:page-count="1" meta:paragraph-count="1" meta:word-count="34" meta:character-count="229" meta:row-count="1" meta:non-whitespace-character-count="196"/>
  </office:meta>
</office:document-meta>
</file>