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style:font-size-complex="12pt"/>
    </style:style>
    <style:style style:name="T2" style:parent-style-name="超連結" style:family="text">
      <style:text-properties style:font-name="新細明體" style:font-name-complex="Arial" fo:font-weight="bold" style:font-weight-asian="bold" style:use-window-font-color="true" style:font-size-complex="12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name-complex="Arial" style:font-size-complex="12pt"/>
    </style:style>
    <style:style style:name="T10" style:parent-style-name="預設段落字型" style:family="text">
      <style:text-properties style:font-name="新細明體" style:font-name-complex="Arial" style:font-size-complex="12pt"/>
    </style:style>
    <style:style style:name="T11" style:parent-style-name="超連結" style:family="text">
      <style:text-properties style:font-name="新細明體" style:font-name-complex="Arial" style:use-window-font-color="true" style:font-size-complex="12pt"/>
    </style:style>
    <style:style style:name="T12" style:parent-style-name="預設段落字型" style:family="text">
      <style:text-properties style:font-name="新細明體" style:font-name-complex="Arial" style:font-size-complex="12pt"/>
    </style:style>
    <style:style style:name="T13" style:parent-style-name="預設段落字型" style:family="text">
      <style:text-properties style:font-name="新細明體" style:font-name-complex="Arial" style:font-size-complex="12pt"/>
    </style:style>
    <style:style style:name="T14" style:parent-style-name="預設段落字型" style:family="text">
      <style:text-properties style:font-name="新細明體" style:font-name-complex="Arial" style:font-size-complex="12pt"/>
    </style:style>
    <style:style style:name="P15" style:parent-style-name="內文" style:family="paragraph">
      <style:text-properties style:font-name="新細明體" style:font-size-complex="12pt"/>
    </style:style>
    <style:style style:name="T16" style:parent-style-name="預設段落字型" style:family="text">
      <style:text-properties style:font-name="新細明體" style:font-name-complex="Arial" style:font-size-complex="12pt"/>
    </style:style>
    <style:style style:name="T17" style:parent-style-name="預設段落字型" style:family="text">
      <style:text-properties style:font-name="新細明體" style:font-name-complex="Arial" style:font-size-complex="12pt"/>
    </style:style>
    <style:style style:name="T18" style:parent-style-name="超連結" style:family="text">
      <style:text-properties style:font-name="新細明體" style:font-name-complex="Arial" style:use-window-font-color="true" style:font-size-complex="12pt"/>
    </style:style>
    <style:style style:name="T19" style:parent-style-name="預設段落字型" style:family="text">
      <style:text-properties style:font-name="新細明體" style:font-name-complex="Arial" style:font-size-complex="12pt"/>
    </style:style>
    <style:style style:name="P20" style:parent-style-name="內文" style:family="paragraph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T22" style:parent-style-name="超連結" style:family="text">
      <style:text-properties style:font-name="新細明體" style:font-size-complex="12pt"/>
    </style:style>
    <style:style style:name="P23" style:parent-style-name="內文" style:family="paragraph">
      <style:text-properties style:font-name="新細明體" style:font-size-complex="12pt"/>
    </style:style>
    <style:style style:name="P24" style:parent-style-name="內文" style:family="paragraph">
      <style:text-properties style:font-name="新細明體" style:font-size-complex="12pt"/>
    </style:style>
    <style:style style:name="P25" style:parent-style-name="內文" style:family="paragraph">
      <style:text-properties style:font-name="新細明體" style:font-name-complex="Arial" style:font-size-complex="12pt"/>
    </style:style>
    <style:style style:name="P26" style:parent-style-name="內文" style:family="paragraph">
      <style:text-properties style:font-name="新細明體" style:font-name-complex="Arial" style:font-size-complex="12pt"/>
    </style:style>
    <style:style style:name="T27" style:parent-style-name="預設段落字型" style:family="text">
      <style:text-properties style:font-name="新細明體" style:font-name-complex="Arial" style:font-size-complex="12pt"/>
    </style:style>
    <style:style style:name="T28" style:parent-style-name="預設段落字型" style:family="text">
      <style:text-properties style:font-name="新細明體" style:font-name-complex="Arial" style:font-size-complex="12pt"/>
    </style:style>
    <style:style style:name="T29" style:parent-style-name="預設段落字型" style:family="text">
      <style:text-properties style:font-name="新細明體" style:font-name-complex="Arial" style:font-size-complex="12pt"/>
    </style:style>
    <style:style style:name="T30" style:parent-style-name="預設段落字型" style:family="text">
      <style:text-properties style:font-name="新細明體" style:font-name-complex="Arial" style:font-size-complex="12pt"/>
    </style:style>
    <style:style style:name="T31" style:parent-style-name="預設段落字型" style:family="text">
      <style:text-properties style:font-name="新細明體" style:font-name-complex="Arial" style:font-size-complex="12pt"/>
    </style:style>
    <style:style style:name="T32" style:parent-style-name="預設段落字型" style:family="text">
      <style:text-properties style:font-name="新細明體" style:font-name-complex="Arial"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 style:font-name-complex="Arial" style:font-size-complex="12pt"/>
    </style:style>
    <style:style style:name="T42" style:parent-style-name="預設段落字型" style:family="text">
      <style:text-properties style:font-name="新細明體" style:font-name-complex="Arial" style:font-size-complex="12pt"/>
    </style:style>
    <style:style style:name="T43" style:parent-style-name="預設段落字型" style:family="text">
      <style:text-properties style:font-name="新細明體" style:font-name-complex="Arial" style:font-size-complex="12pt"/>
    </style:style>
    <style:style style:name="P44" style:parent-style-name="內文" style:family="paragraph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name-complex="Arial" style:font-size-complex="12pt"/>
    </style:style>
    <style:style style:name="T46" style:parent-style-name="預設段落字型" style:family="text">
      <style:text-properties style:font-name="新細明體" style:font-name-complex="Arial" style:font-size-complex="12pt"/>
    </style:style>
    <style:style style:name="T47" style:parent-style-name="預設段落字型" style:family="text">
      <style:text-properties style:font-name="新細明體" style:font-name-complex="Arial" style:font-size-complex="12pt"/>
    </style:style>
    <style:style style:name="T48" style:parent-style-name="預設段落字型" style:family="text">
      <style:text-properties style:font-name="新細明體" style:font-name-complex="Arial" style:font-size-complex="12pt"/>
    </style:style>
    <style:style style:name="T49" style:parent-style-name="預設段落字型" style:family="text">
      <style:text-properties style:font-name="新細明體" style:font-name-complex="Arial" style:font-size-complex="12pt"/>
    </style:style>
    <style:style style:name="T50" style:parent-style-name="預設段落字型" style:family="text">
      <style:text-properties style:font-name="新細明體" style:font-name-complex="Arial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style:font-name-complex="Arial" style:font-size-complex="12pt"/>
    </style:style>
    <style:style style:name="T60" style:parent-style-name="預設段落字型" style:family="text">
      <style:text-properties style:font-name="新細明體" style:font-name-complex="Arial" style:font-size-complex="12pt"/>
    </style:style>
    <style:style style:name="T61" style:parent-style-name="預設段落字型" style:family="text">
      <style:text-properties style:font-name="新細明體" style:font-name-complex="Arial" style:font-size-complex="12pt"/>
    </style:style>
    <style:style style:name="T62" style:parent-style-name="預設段落字型" style:family="text">
      <style:text-properties style:font-name="新細明體" style:font-name-complex="Arial" style:font-size-complex="12pt"/>
    </style:style>
    <style:style style:name="T63" style:parent-style-name="預設段落字型" style:family="text">
      <style:text-properties style:font-name="新細明體" style:font-name-complex="Arial" style:font-size-complex="12pt"/>
    </style:style>
    <style:style style:name="T64" style:parent-style-name="預設段落字型" style:family="text">
      <style:text-properties style:font-name="新細明體" style:font-name-complex="Arial" style:font-size-complex="12pt"/>
    </style:style>
    <style:style style:name="T65" style:parent-style-name="預設段落字型" style:family="text">
      <style:text-properties style:font-name="新細明體" style:font-name-complex="Arial" style:font-size-complex="12pt"/>
    </style:style>
    <style:style style:name="T66" style:parent-style-name="預設段落字型" style:family="text">
      <style:text-properties style:font-name="新細明體" style:font-name-complex="Arial" style:font-size-complex="12pt"/>
    </style:style>
    <style:style style:name="T67" style:parent-style-name="預設段落字型" style:family="text">
      <style:text-properties style:font-name="新細明體" style:font-name-complex="Arial" style:font-size-complex="12pt"/>
    </style:style>
    <style:style style:name="P68" style:parent-style-name="內文" style:family="paragraph">
      <style:text-properties style:font-name="新細明體" style:font-name-complex="Arial" style:font-size-complex="12pt"/>
    </style:style>
    <style:style style:name="P69" style:parent-style-name="內文" style:family="paragraph">
      <style:text-properties style:font-name="新細明體" style:font-name-complex="Arial" style:font-size-complex="12pt"/>
    </style:style>
    <style:style style:name="T70" style:parent-style-name="超連結" style:family="text">
      <style:text-properties style:font-name="新細明體" style:use-window-font-color="true" style:font-size-complex="12pt"/>
    </style:style>
    <style:style style:name="P71" style:parent-style-name="內文" style:family="paragraph">
      <style:text-properties style:font-name="新細明體" style:font-size-complex="12pt"/>
    </style:style>
    <style:style style:name="T72" style:parent-style-name="預設段落字型" style:family="text">
      <style:text-properties style:font-name="新細明體" style:font-name-complex="Arial" style:font-size-complex="12pt"/>
    </style:style>
    <style:style style:name="T73" style:parent-style-name="預設段落字型" style:family="text">
      <style:text-properties style:font-name="新細明體" style:font-name-complex="Arial" style:font-size-complex="12pt"/>
    </style:style>
    <style:style style:name="T74" style:parent-style-name="預設段落字型" style:family="text">
      <style:text-properties style:font-name="新細明體" style:font-name-complex="Arial" style:font-size-complex="12pt"/>
    </style:style>
    <style:style style:name="T75" style:parent-style-name="預設段落字型" style:family="text">
      <style:text-properties style:font-name="新細明體" style:font-name-complex="Arial" style:font-size-complex="12pt"/>
    </style:style>
    <style:style style:name="T76" style:parent-style-name="預設段落字型" style:family="text">
      <style:text-properties style:font-name="新細明體" style:font-name-complex="Arial" style:font-size-complex="12pt"/>
    </style:style>
    <style:style style:name="T77" style:parent-style-name="預設段落字型" style:family="text">
      <style:text-properties style:font-name="新細明體" style:font-name-complex="Arial" style:font-size-complex="12pt"/>
    </style:style>
    <style:style style:name="P78" style:parent-style-name="內文" style:family="paragraph">
      <style:text-properties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fo:font-weight="bold" style:font-weight-asian="bold" fo:font-size="16pt" style:font-size-asian="16pt" style:font-size-complex="16pt"/>
    </style:style>
    <style:style style:name="P86" style:parent-style-name="內文" style:family="paragraph">
      <style:text-properties fo:color="#FF0000"/>
    </style:style>
  </office:automatic-styles>
  <office:body>
    <office:text text:use-soft-page-breaks="true">
      <text:p text:style-name="P1">SAY夜市－直覺X科學X推理：機率特展</text:p>
      <text:p text:style-name="內文"><text:a office:title="回到首頁" xlink:href="https://service.nstm.gov.tw/OutdoorEducation/default" office:target-frame-name="_top" xlink:show="replace"><text:span text:style-name="T2">戶外教育推廣暨校長專屬ＶＩＰ貴賓券</text:span></text:a></text:p>
      <text:p text:style-name="內文"><text:span text:style-name="T3">★</text:span><text:span text:style-name="T4">申請流程</text:span><text:span text:style-name="T5"><text:s/></text:span><text:span text:style-name="T6">簡單說明版</text:span><text:span text:style-name="T7">★</text:span></text:p>
      <text:p text:style-name="P8"/>
      <text:p text:style-name="內文"><text:span text:style-name="T9">1.</text:span><text:span text:style-name="T10">請學校備妥機關代碼（如不清楚可至</text:span><text:a office:title="人事資訊代碼系統，開新視窗" xlink:href="https://svrorg.dgpa.gov.tw/UC3/UC3-2/UC3-2-01-001.aspx" office:target-frame-name="_top" xlink:show="replace"><text:span text:style-name="T11">人事行政總處</text:span></text:a><text:span text:style-name="T12">查詢），以及申辦人</text:span><text:span text:style-name="T13"><text:s/>Email</text:span><text:span text:style-name="T14">。</text:span></text:p>
      <text:p text:style-name="P15"/>
      <text:p text:style-name="內文"><text:span text:style-name="T16">2.</text:span><text:span text:style-name="T17">至本網站</text:span><text:a office:title="申請登錄" xlink:href="https://service.nstm.gov.tw/OutdoorEducation/VIPID" office:target-frame-name="_top" xlink:show="replace"><text:span text:style-name="T18">申請登錄</text:span></text:a><text:span text:style-name="T19">後，系統會自動寄發一封通知信件給申辦人。</text:span></text:p>
      <text:p text:style-name="P20"/>
      <text:p text:style-name="P21">3.申請登錄學校VIP貴賓券，請點選下列網址：</text:p>
      <text:p text:style-name="內文"><text:a xlink:href="https://service.nstm.gov.tw/OutdoorEducation/VIPID" office:target-frame-name="_top" xlink:show="replace"><text:span text:style-name="T22">https://service.nstm.gov.tw/OutdoorEducation/VIPID</text:span></text:a></text:p>
      <text:p text:style-name="P23"/>
      <text:p text:style-name="P24"/>
      <text:p text:style-name="P25">3.請申辦人打開通知信件，點按該信件上所附超連結，開啟「學校<text:s/>VIP<text:s/>貴賓劵」頁面。</text:p>
      <text:p text:style-name="P26"/>
      <text:p text:style-name="內文"><text:span text:style-name="T27">4.</text:span><text:span text:style-name="T28">請自行列印「學校</text:span><text:span text:style-name="T29"><text:s/>VIP<text:s/></text:span><text:span text:style-name="T30">貴賓劵」計</text:span><text:span text:style-name="T31">6</text:span><text:span text:style-name="T32">張（展示廳、大銀幕電影院各２張，申請</text:span><text:span text:style-name="T33">「</text:span><text:span text:style-name="T34">SAY</text:span><text:span text:style-name="T35">夜市－直覺</text:span><text:span text:style-name="T36">X</text:span><text:span text:style-name="T37">科學</text:span><text:span text:style-name="T38">X</text:span><text:span text:style-name="T39">推理：機率特展」</text:span><text:span text:style-name="T40">貴賓券</text:span><text:span text:style-name="T41">２張），票劵上會自動產出貴校專屬之</text:span><text:span text:style-name="T42"><text:s/>QRCode</text:span><text:span text:style-name="T43">，並請加蓋貴校校長職名章。</text:span></text:p>
      <text:p text:style-name="P44"/>
      <text:p text:style-name="內文"><text:span text:style-name="T45">5.</text:span><text:span text:style-name="T46">持「學校</text:span><text:span text:style-name="T47"><text:s/>VIP<text:s/></text:span><text:span text:style-name="T48">貴賓劵」紙本進入本館驗證時，展示廳、大銀幕電影院入場處會掃描</text:span><text:span text:style-name="T49"><text:s/>QRCode<text:s/></text:span><text:span text:style-name="T50">登錄系統後免費進入館內（不含收費特展）；</text:span><text:span text:style-name="T51">「</text:span><text:span text:style-name="T52">SAY</text:span><text:span text:style-name="T53">夜市－直覺</text:span><text:span text:style-name="T54">X</text:span><text:span text:style-name="T55">科學</text:span><text:span text:style-name="T56">X</text:span><text:span text:style-name="T57">推理：機率特展」</text:span><text:span text:style-name="T58">貴賓券</text:span><text:span text:style-name="T59">於第</text:span><text:span text:style-name="T60">2</text:span><text:span text:style-name="T61">特展廳入口處持票劵向閘口工作人員兌換機率展專屬貴賓券</text:span><text:span text:style-name="T62">(</text:span><text:span text:style-name="T63">此券背面有機率展體驗之</text:span><text:span text:style-name="T64">QRcode)</text:span><text:span text:style-name="T65">入場參觀，並由機率展工作人員收回票劵統一掃描</text:span><text:span text:style-name="T66"><text:s/>QR Code<text:s/></text:span><text:span text:style-name="T67">登錄系統。</text:span></text:p>
      <text:p text:style-name="P68"/>
      <text:p text:style-name="P69">6.學校vip貴賓券使用紀錄查詢，若您想查詢，則請點選下列網址：</text:p>
      <text:p text:style-name="內文"><text:a xlink:href="https://service.nstm.gov.tw/OutdoorEducation/VIPSearch" office:target-frame-name="_top" xlink:show="replace"><text:span text:style-name="T70">https://service.nstm.gov.tw/OutdoorEducation/VIPSearch</text:span></text:a></text:p>
      <text:p text:style-name="P71"/>
      <text:p text:style-name="內文"><text:span text:style-name="T72">6.</text:span><text:span text:style-name="T73">「學校</text:span><text:span text:style-name="T74"><text:s/>VIP<text:s/></text:span><text:span text:style-name="T75">貴賓劵」</text:span><text:span text:style-name="T76">QRCode<text:s/></text:span><text:span text:style-name="T77">經掃描入館參觀後即失效。</text:span></text:p>
      <text:p text:style-name="P78"/>
      <text:p text:style-name="內文"><text:span text:style-name="T79">★</text:span><text:span text:style-name="T80">申請流程</text:span><text:span text:style-name="T81"><text:s/></text:span><text:span text:style-name="T82">網頁版</text:span><text:span text:style-name="T83">★<text:s/></text:span><text:span text:style-name="T84">請亦可點選下列網址進入操作之</text:span></text:p>
      <text:p text:style-name="P85">https://service.nstm.gov.tw/OutdoorEducation/default#apply</text:p>
      <text:p text:style-name="P8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春翔</meta:initial-creator>
    <dc:creator>設備組</dc:creator>
    <meta:creation-date>2019-11-22T00:14:00Z</meta:creation-date>
    <dc:date>2019-11-22T00:14:00Z</dc:date>
    <meta:template xlink:href="Normal" xlink:type="simple"/>
    <meta:editing-cycles>2</meta:editing-cycles>
    <meta:editing-duration>PT60S</meta:editing-duration>
    <meta:document-statistic meta:page-count="2" meta:paragraph-count="2" meta:word-count="168" meta:character-count="1126" meta:row-count="8" meta:non-whitespace-character-count="960"/>
  </office:meta>
</office:document-meta>
</file>