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2.9208in" style:use-optimal-column-width="false"/>
    </style:style>
    <style:style style:name="TableColumn6" style:family="table-column">
      <style:table-column-properties style:column-width="3.2111in" style:use-optimal-column-width="false"/>
    </style:style>
    <style:style style:name="Table3" style:family="table">
      <style:table-properties style:width="7.0819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21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22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23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24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D8D8D8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list-style-name="WW8Num1" style:family="paragraph"/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5" style:parent-style-name="Standard" style:list-style-name="WW8Num1" style:family="paragraph"/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39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4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/>
    </style:style>
    <style:style style:name="P48" style:parent-style-name="Standard" style:family="paragraph">
      <style:text-properties style:font-name="Arial" style:font-name-asian="標楷體" style:font-name-complex="Arial" fo:font-size="13pt" style:font-size-asian="13pt" style:font-size-complex="13pt"/>
    </style:style>
    <style:style style:name="P49" style:parent-style-name="Standard" style:family="paragraph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Arial" style:font-name-asian="Arial" style:font-name-complex="Arial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margin-right="-0.3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0" style:parent-style-name="Standard" style:family="paragraph">
      <style:paragraph-properties fo:margin-right="-0.325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margin-right="-0.325in"/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fo:margin-right="-0.325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Internetlink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text-indent="0.0972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僑生傷病醫療保險之保險費繳交方式如下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繳費方式</text:p>
          </table:table-cell>
          <table:table-cell table:style-name="TableCell10">
            <text:p text:style-name="P11">收費方法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匯款</text:p>
          </table:table-cell>
          <table:table-cell table:style-name="TableCell19">
            <text:p text:style-name="P20"/>
            <text:p text:style-name="P21">收款人：</text:p>
            <text:p text:style-name="P22">國泰人壽保險股份有限公司</text:p>
            <text:p text:style-name="P23">解款銀行：</text:p>
            <text:p text:style-name="P24">國泰世華銀行(代號：013)</text:p>
            <text:p text:style-name="Standard"><text:span text:style-name="T25">仁愛分行</text:span><text:span text:style-name="T26"><text:s text:c="2"/></text:span><text:span text:style-name="T27">帳號：</text:span><text:span text:style-name="T28">201-03-200009-1</text:span></text:p>
            <text:p text:style-name="P29"/>
          </table:table-cell>
          <table:table-cell table:style-name="TableCell30">
            <text:list text:style-name="WW8Num1" text:continue-numbering="true">
              <text:list-item>
                <text:p text:style-name="P31"><text:span text:style-name="T32">匯款人請註明</text:span><text:span text:style-name="T33">學校名稱</text:span><text:span text:style-name="T34">。</text:span></text:p>
              </text:list-item>
              <text:list-item>
                <text:p text:style-name="P35"><text:span text:style-name="T36">備註說明請載明：「</text:span><text:span text:style-name="T37">僑生保險費</text:span><text:span text:style-name="T38">」。</text:span></text:p>
              </text:list-item>
            </text:list>
            <text:p text:style-name="P39"/>
            <text:p text:style-name="P40">因匯款學校眾多，煩請協助註明上述事項，以免造成匯款完成，但本公司無法核對之情形。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支票</text:p>
          </table:table-cell>
          <table:table-cell table:style-name="TableCell46">
            <text:p text:style-name="P47"/>
            <text:p text:style-name="P48">請郵寄至：</text:p>
            <text:p text:style-name="P49">106台北市大安區敦化南路一段245號7樓A室</text:p>
            <text:p text:style-name="Standard"><text:span text:style-name="T50">收件人：王俊勝</text:span><text:span text:style-name="T51"><text:s/></text:span><text:span text:style-name="T52">(</text:span><text:span text:style-name="T53">團險部</text:span><text:span text:style-name="T54">)</text:span></text:p>
            <text:p text:style-name="P55"/>
          </table:table-cell>
          <table:table-cell table:style-name="TableCell56">
            <text:p text:style-name="P57"/>
            <text:p text:style-name="P58">抬頭請開立：</text:p>
            <text:p text:style-name="P59">國泰人壽保險股份有限公司</text:p>
            <text:p text:style-name="P60"/>
            <text:p text:style-name="P61">支票請依照保費收據金額開立，</text:p>
            <text:p text:style-name="P62">以免本公司無法核銷。</text:p>
          </table:table-cell>
        </table:table-row>
      </table:table>
      <text:p text:style-name="P63"/>
      <text:p text:style-name="P64">承辦公司：國泰人壽保險股份有限公司</text:p>
      <text:p text:style-name="P65">承辦人：王俊勝<text:s text:c="2"/>團體保險部</text:p>
      <text:p text:style-name="P66">電話：02-2752-7899#2324</text:p>
      <text:p text:style-name="P67">地址：106台北市大安區敦化南路一段245號7樓A室</text:p>
      <text:p text:style-name="Standard"><text:span text:style-name="T68">Mail</text:span><text:span text:style-name="T69">：</text:span><text:a xlink:href="mailto:ocac@cathlife.com.tw" office:target-frame-name="_top" xlink:show="replace"><text:span text:style-name="T70">ocac@cathlife.com.tw</text:span></text:a><text:span text:style-name="T71"><text:s text:c="2"/></text:span><text:span text:style-name="T72"><text:s text:c="4"/></text:span><text:span text:style-name="T73"><text:s/></text:span></text:p>
      <text:p text:style-name="P74"><text:span text:style-name="T7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標楷體" style:font-name-complex="Ari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aylife</meta:initial-creator>
    <dc:creator>user</dc:creator>
    <meta:creation-date>2019-09-02T05:49:00Z</meta:creation-date>
    <dc:date>2019-09-02T05:49:00Z</dc:date>
    <meta:print-date>2017-05-17T1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