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Standard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Standard" style:family="paragraph">
      <style:paragraph-properties fo:text-align="justify" fo:line-height="0.3472in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 fo:line-height="0.3472in" fo:margin-left="0.2916in" fo:text-indent="-0.2916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WW8Num5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0.3472in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0.3472in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 fo:line-height="0.3472in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Standard" style:list-style-name="WW8Num6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Standard" style:list-style-name="WW8Num7" style:family="paragraph">
      <style:paragraph-properties fo:text-align="justify" fo:line-height="0.3472in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Standard" style:list-style-name="WW8Num7" style:family="paragraph">
      <style:paragraph-properties fo:text-align="justify" fo:line-height="0.3472in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Standard" style:list-style-name="WW8Num7" style:family="paragraph">
      <style:paragraph-properties fo:text-align="justify" fo:line-height="0.3472in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Standard" style:family="paragraph">
      <style:paragraph-properties fo:text-align="justify" fo:line-height="0.3472in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68" style:parent-style-name="Standard" style:list-style-name="WW8Num3" style:family="paragraph">
      <style:paragraph-properties fo:text-align="justify" fo:line-height="0.3472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list-style-name="WW8Num3" style:family="paragraph">
      <style:paragraph-properties fo:text-align="justify" fo:line-height="0.3472in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list-style-name="WW8Num3" style:family="paragraph">
      <style:paragraph-properties fo:text-align="justify" fo:line-height="0.3472in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Standard" style:family="paragraph">
      <style:paragraph-properties fo:text-align="justify" fo:line-height="0.3472in"/>
    </style:style>
    <style:style style:name="P88" style:parent-style-name="Standard" style:family="paragraph">
      <style:paragraph-properties fo:text-align="justify" fo:line-height="0.3472in"/>
    </style:style>
    <style:style style:name="P89" style:parent-style-name="Standard" style:family="paragraph">
      <style:paragraph-properties fo:text-align="justify" fo:line-height="0.3472in"/>
    </style:style>
    <style:style style:name="P90" style:parent-style-name="Standard" style:family="paragraph">
      <style:paragraph-properties fo:text-align="justify" fo:line-height="0.3472in"/>
    </style:style>
    <style:style style:name="P91" style:parent-style-name="Standard" style:family="paragraph">
      <style:paragraph-properties fo:text-align="justify" fo:line-height="0.3472in"/>
    </style:style>
    <style:style style:name="P92" style:parent-style-name="Standard" style:family="paragraph">
      <style:paragraph-properties fo:text-align="justify" fo:line-height="0.3472in"/>
    </style:style>
    <style:style style:name="P93" style:parent-style-name="Standard" style:family="paragraph">
      <style:paragraph-properties fo:text-align="justify" fo:line-height="0.3472in"/>
    </style:style>
    <style:style style:name="P94" style:parent-style-name="Standard" style:family="paragraph">
      <style:paragraph-properties fo:text-align="justify" fo:line-height="0.3472in"/>
    </style:style>
    <style:style style:name="P95" style:parent-style-name="Standard" style:family="paragraph">
      <style:paragraph-properties fo:text-align="justify" fo:line-height="0.3472in"/>
    </style:style>
    <style:style style:name="P96" style:parent-style-name="Standard" style:family="paragraph">
      <style:paragraph-properties fo:text-align="justify" fo:line-height="0.3472in"/>
    </style:style>
    <style:style style:name="P97" style:parent-style-name="Standard" style:family="paragraph">
      <style:paragraph-properties style:snap-to-layout-grid="false" fo:text-align="justify" style:line-height-at-least="0.1666in" fo:margin-right="-0.22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justify" style:line-height-at-least="0.1666in" fo:margin-right="-0.225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1" style:family="table-column">
      <style:table-column-properties style:column-width="0.9611in" style:use-optimal-column-width="false"/>
    </style:style>
    <style:style style:name="TableColumn102" style:family="table-column">
      <style:table-column-properties style:column-width="1.4277in" style:use-optimal-column-width="false"/>
    </style:style>
    <style:style style:name="Table100" style:family="table">
      <style:table-properties style:width="2.3888in" fo:margin-left="0in" table:align="left"/>
    </style:style>
    <style:style style:name="TableRow103" style:family="table-row">
      <style:table-row-properties style:min-row-height="0.417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.1666in" fo:margin-right="-0.225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 fo:margin-right="-0.225in"/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style:line-height-at-least="0.1666in" fo:margin-right="-0.225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14" style:parent-style-name="Standard" style:family="paragraph">
      <style:paragraph-properties fo:text-align="justify" fo:line-height="0.2777in" fo:margin-left="0.2486in" fo:margin-right="-0.225in" fo:text-indent="-0.375in">
        <style:tab-stops>
          <style:tab-stop style:type="left" style:position="1.673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2777in" fo:margin-left="0.2236in" fo:margin-right="-0.225in" fo:text-indent="-0.3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2777in" fo:margin-left="0.2236in" fo:margin-right="-0.225in" fo:text-indent="-0.35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line-height="0.25in" fo:margin-left="-0.1298in" fo:margin-right="-0.2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25in" fo:margin-left="-0.1298in" fo:margin-right="-0.225in" fo:text-indent="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justify" fo:line-height="0.2222in" fo:margin-left="1.7569in" fo:margin-right="-0.225in" fo:text-indent="-0.9722in">
        <style:tab-stops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text-align="justify" fo:line-height="0.2222in" fo:margin-left="1.7875in" fo:margin-right="-0.225in" fo:text-indent="-0.97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justify" fo:line-height="0.2222in" fo:margin-left="1.7902in" fo:margin-right="-0.225in" fo:text-indent="-0.9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2222in" fo:margin-left="1.7902in" fo:margin-right="-0.225in" fo:text-indent="-0.9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text-align="justify" fo:line-height="0.2222in" fo:margin-left="1.7902in" fo:margin-right="-0.225in" fo:text-indent="-0.9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text-align="justify" fo:line-height="0.2222in" fo:margin-left="1.7902in" fo:margin-right="-0.225in" fo:text-indent="-0.9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2" style:parent-style-name="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0.25in" fo:margin-left="-0.1298in" fo:margin-right="-0.225in" fo:text-indent="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line-height="0.25in" fo:margin-left="0.7486in" fo:margin-right="-0.225in" fo:text-indent="0.0291in">
        <style:tab-stops>
          <style:tab-stop style:type="left" style:position="1.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" style:family="paragraph">
      <style:paragraph-properties fo:line-height="0.25in" fo:margin-left="-0.1305in" fo:margin-right="-0.225in" fo:text-indent="-0.10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line-height="0.2222in" fo:margin-left="1.6486in" fo:margin-right="-0.225in" fo:text-indent="-0.8805in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line-height="0.2222in" fo:margin-left="1.7402in" fo:margin-right="-0.225in" fo:text-indent="0.0291in">
        <style:tab-stops>
          <style:tab-stop style:type="left" style:position="0.4923in"/>
          <style:tab-stop style:type="left" style:position="1.968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254" style:parent-style-name="Standard" style:family="paragraph">
      <style:paragraph-properties fo:line-height="0.25in" fo:margin-left="-0.1298in" fo:margin-right="-0.2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fo:line-height="0.25in" fo:margin-left="-0.1298in" fo:margin-right="-0.225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text-align="justify" fo:line-height="0.25in" fo:margin-left="0.7569in" fo:margin-right="-0.225in" fo:text-indent="-0.690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justify" fo:line-height="0.25in" fo:margin-left="1.1666in" fo:margin-right="-0.2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P297" style:parent-style-name="Standard" style:family="paragraph">
      <style:paragraph-properties fo:line-height="0.25in" fo:margin-left="0.0652in" fo:margin-right="-0.225in" fo:text-indent="0.4166in">
        <style:tab-stops>
          <style:tab-stop style:type="left" style:position="0.2958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line-height="0.25in" fo:margin-left="-0.1298in" fo:margin-right="-0.225in" fo:text-indent="0.4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style:snap-to-layout-grid="false" fo:text-align="justify" fo:margin-top="0.125in" fo:line-height="0.25in" fo:margin-left="0.1166in" fo:margin-right="-0.225in" fo:text-indent="-0.2451in">
        <style:tab-stops/>
      </style:paragraph-properties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 fo:color="#000000"/>
    </style:style>
    <style:style style:name="P306" style:parent-style-name="Standard" style:family="paragraph">
      <style:text-properties style:font-name="標楷體" style:font-name-asian="標楷體" style:font-name-complex="標楷體" fo:color="#000000"/>
    </style:style>
    <style:style style:name="P307" style:parent-style-name="Standard" style:family="paragraph"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style:font-name="標楷體" style:font-name-asian="標楷體" style:font-name-complex="標楷體" fo:color="#000000"/>
    </style:style>
    <style:style style:name="P309" style:parent-style-name="Standard" style:family="paragraph">
      <style:text-properties style:font-name="標楷體" style:font-name-asian="標楷體" style:font-name-complex="標楷體" fo:color="#000000"/>
    </style:style>
    <style:style style:name="P310" style:parent-style-name="Standard" style:family="paragraph">
      <style:text-properties style:font-name="標楷體" style:font-name-asian="標楷體" style:font-name-complex="標楷體" fo:color="#000000"/>
    </style:style>
    <style:style style:name="P311" style:parent-style-name="Standard" style:family="paragraph">
      <style:text-properties style:font-name="標楷體" style:font-name-asian="標楷體" style:font-name-complex="標楷體" fo:color="#000000"/>
    </style:style>
    <style:style style:name="P312" style:parent-style-name="Standard" style:family="paragraph">
      <style:text-properties style:font-name="標楷體" style:font-name-asian="標楷體" style:font-name-complex="標楷體" fo:color="#000000"/>
    </style:style>
    <style:style style:name="P313" style:parent-style-name="Standard" style:family="paragraph">
      <style:text-properties style:font-name="標楷體" style:font-name-asian="標楷體" style:font-name-complex="標楷體" fo:color="#000000"/>
    </style:style>
    <style:style style:name="P314" style:parent-style-name="Standard" style:family="paragraph">
      <style:text-properties style:font-name="標楷體" style:font-name-asian="標楷體" style:font-name-complex="標楷體" fo:color="#000000"/>
    </style:style>
    <style:style style:name="P315" style:parent-style-name="Standard" style:family="paragraph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line-height="0.3055in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fo:line-height="0.3055in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text-properties style:font-name="標楷體" style:font-name-asian="標楷體" style:font-name-complex="標楷體"/>
    </style:style>
    <style:style style:name="P327" style:parent-style-name="Standard" style:family="paragraph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3055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text-properties style:font-name="標楷體" style:font-name-asian="標楷體" style:font-name-complex="標楷體" fo:color="#000000"/>
    </style:style>
    <style:style style:name="P338" style:parent-style-name="Standard" style:family="paragraph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text-properties style:font-name="標楷體" style:font-name-asian="標楷體" style:font-name-complex="標楷體" fo:color="#000000"/>
    </style:style>
    <style:style style:name="P351" style:parent-style-name="Standard" style:family="paragraph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僑生保險理賠申請流程</text:span></text:p>
      <text:p text:style-name="P3">注意事項</text:p>
      <text:p text:style-name="P4"><text:span text:style-name="T5">1</text:span><text:span text:style-name="T6">、</text:span><text:span text:style-name="T7">102</text:span><text:span text:style-name="T8">年度起開放全國各地全民健康保險特約醫療院所就診。</text:span><text:span text:style-name="T9">(</text:span><text:span text:style-name="T10">不需門診就診單</text:span><text:span text:style-name="T11">)</text:span></text:p>
      <text:p text:style-name="P12"><text:span text:style-name="T13">2</text:span><text:span text:style-name="T14">、</text:span><text:span text:style-name="T15">參加僑保僑生在保險有效期間內，因傷病保險事故接受門診治療時，門診費用先行自付，之後檢附醫療文件提出理賠申請。</text:span></text:p>
      <text:list text:style-name="WW8Num5">
        <text:list-item text:start-value="1">
          <text:p text:style-name="P16">申請手續</text:p>
        </text:list-item>
      </text:list>
      <text:p text:style-name="P17"><text:span text:style-name="T18">備妥各項申請所需文件</text:span><text:span text:style-name="T19">(</text:span><text:span text:style-name="T20">理賠申請書、醫療診斷書、醫療收據、僑生需附在台居留證影本</text:span><text:span text:style-name="T21">)</text:span><text:span text:style-name="T22">，送交學校承辦人員，學校蓋章認證後，郵寄至</text:span><text:span text:style-name="T23">國泰人壽保險股份有限公司</text:span><text:span text:style-name="T24">(</text:span><text:span text:style-name="T25">以下簡稱國泰人壽</text:span><text:span text:style-name="T26">)</text:span><text:span text:style-name="T27">送件。</text:span><text:span text:style-name="T28">(</text:span><text:span text:style-name="T29">申領現金者須受益人親臨國泰人壽服務中心櫃檯辦理</text:span><text:span text:style-name="T30">)</text:span></text:p>
      <text:p text:style-name="P31"/>
      <text:p text:style-name="P32"><text:span text:style-name="T33">收件人：王俊勝</text:span><text:span text:style-name="T34"><text:s text:c="2"/></text:span><text:span text:style-name="T35">團險部</text:span></text:p>
      <text:p text:style-name="P36"><text:span text:style-name="T37">地址：</text:span><text:span text:style-name="T38">106</text:span><text:span text:style-name="T39">台北市大安區敦化南路一段</text:span><text:span text:style-name="T40">245</text:span><text:span text:style-name="T41">號</text:span><text:span text:style-name="T42">7</text:span><text:span text:style-name="T43">樓</text:span><text:span text:style-name="T44">A</text:span><text:span text:style-name="T45">室</text:span></text:p>
      <text:p text:style-name="P46"><text:span text:style-name="T47">電話：</text:span><text:span text:style-name="T48">(02)2752-7899 # 2324</text:span></text:p>
      <text:p text:style-name="P49"/>
      <text:list text:style-name="WW8Num6">
        <text:list-item text:start-value="2">
          <text:p text:style-name="P50">理賠給付</text:p>
        </text:list-item>
      </text:list>
      <text:list text:style-name="WW8Num7">
        <text:list-item text:start-value="1">
          <text:p text:style-name="P51"><text:span text:style-name="T52">各項保險金由本國泰人壽以</text:span><text:span text:style-name="T53">匯撥</text:span><text:span text:style-name="T54">、</text:span><text:span text:style-name="T55">記名之禁止背書轉讓支票</text:span><text:span text:style-name="T56">或</text:span><text:span text:style-name="T57">現金</text:span><text:span text:style-name="T58">方式給付</text:span><text:span text:style-name="T59">(</text:span><text:span text:style-name="T60">申領現金者須受益人親臨國泰人壽服務中心櫃檯辦理</text:span><text:span text:style-name="T61">)</text:span><text:span text:style-name="T62">。</text:span></text:p>
        </text:list-item>
        <text:list-item>
          <text:p text:style-name="P63"><text:span text:style-name="T64">選擇以匯撥方式給付者，應提供受益人匯款帳號並附上存摺封面影本，如有帳號填寫錯誤或不全者，國泰人壽不負給付遲延責任。</text:span></text:p>
        </text:list-item>
        <text:list-item>
          <text:p text:style-name="P65"><text:span text:style-name="T66">選擇以記名之禁止背書轉讓支票給付者，國泰人壽將支票郵寄至各校僑生保險承辦人，由各校承辦人轉交予受益人簽收。</text:span></text:p>
        </text:list-item>
      </text:list>
      <text:p text:style-name="P67">備註(僑生保險特殊情況)</text:p>
      <text:list text:style-name="WW8Num3">
        <text:list-item text:start-value="1">
          <text:p text:style-name="P68"><text:span text:style-name="T69">若因特殊情況，醫療費用非僑生本人自行支付，而由校方或教師代為支付時。填寫理賠申請書時，保險金領取方式請勾選</text:span><text:span text:style-name="T70">取消禁止背書轉讓支票</text:span><text:span text:style-name="T71">，並請受益人加填</text:span><text:span text:style-name="T72">國泰人壽票據記載事項變更申請書</text:span><text:span text:style-name="T73">(</text:span><text:span text:style-name="T74">如附件</text:span><text:span text:style-name="T75">)</text:span><text:span text:style-name="T76">。</text:span></text:p>
        </text:list-item>
        <text:list-item>
          <text:p text:style-name="P77"><text:span text:style-name="T78">備妥各項申請所需文件，連同</text:span><text:span text:style-name="T79">國泰人壽票據記載事項變更申請書</text:span><text:span text:style-name="T80">郵寄至國泰人壽送件。</text:span></text:p>
        </text:list-item>
        <text:list-item>
          <text:p text:style-name="P81"><text:span text:style-name="T82">審核完成後，國泰人壽將</text:span><text:span text:style-name="T83">取消禁止背書轉讓支票</text:span><text:span text:style-name="T84">郵寄至各校僑生保險承辦人簽收。因理賠支票已</text:span><text:span text:style-name="T85">取消禁止背書轉讓</text:span><text:span text:style-name="T86">，則可由代為支付醫療費用者兌現。</text:span>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251658240" draw:id="id0" draw:style-name="a0" draw:name="框架1" text:anchor-type="paragraph" svg:x="0in" svg:y="-0.22913in" svg:width="2.38889in" svg:height="0.02153in" style:rel-width="scale" style:rel-height="scale"><draw:text-box><table:table table:style-name="Table100"><table:table-columns><table:table-column table:style-name="TableColumn101"/><table:table-column table:style-name="TableColumn102"/></table:table-columns><table:table-row table:style-name="TableRow103"><table:table-cell table:style-name="TableCell104"><text:p text:style-name="P105">受理編號</text:p></table:table-cell><table:table-cell table:style-name="TableCell106"><text:p text:style-name="P107"/></table:table-cell></table:table-row></table:table><text:p text:style-name="內文"/></draw:text-box><svg:title/><svg:desc/></draw:frame></text:span><text:span text:style-name="T108">(</text:span><text:span text:style-name="T109">附件</text:span><text:span text:style-name="T110">)</text:span></text:p>
      <text:p text:style-name="P111"><text:span text:style-name="T112"><text:s text:c="8"/></text:span><text:span text:style-name="T113">國泰人壽票據記載事項變更申請書</text:span></text:p>
      <text:p text:style-name="P114"><text:span text:style-name="T115">一、立書人持有</text:span><text:span text:style-name="T116"><text:s text:c="2"/></text:span><text:span text:style-name="T117">貴公司所開立之國泰世華銀行支票</text:span><text:span text:style-name="T118"><text:s text:c="6"/></text:span><text:span text:style-name="T119">張</text:span><text:span text:style-name="T120">(</text:span><text:span text:style-name="T121">帳號</text:span><text:span text:style-name="T122">:</text:span><text:span text:style-name="T123"><text:s text:c="11"/></text:span><text:span text:style-name="T124">票號：</text:span><text:span text:style-name="T125"><text:s text:c="9"/></text:span><text:span text:style-name="T126">金額</text:span><text:span text:style-name="T127">:</text:span><text:span text:style-name="T128"><text:s text:c="10"/></text:span><text:span text:style-name="T129">保單號碼</text:span><text:span text:style-name="T130">:</text:span><text:span text:style-name="T131"><text:s text:c="13"/></text:span><text:span text:style-name="T132">)(</text:span><text:span text:style-name="T133">付款事由</text:span><text:span text:style-name="T134">:□</text:span><text:span text:style-name="T135">年金</text:span></text:p>
      <text:p text:style-name="P136"><text:span text:style-name="T137"><text:s text:c="4"/>□</text:span><text:span text:style-name="T138">滿期金</text:span><text:span text:style-name="T139"><text:s/>□</text:span><text:span text:style-name="T140">解約</text:span><text:span text:style-name="T141"><text:s/>□</text:span><text:span text:style-name="T142">紅利</text:span><text:span text:style-name="T143"><text:s/>□</text:span><text:span text:style-name="T144">理賠</text:span><text:span text:style-name="T145"><text:s/>□</text:span><text:span text:style-name="T146">新契約</text:span><text:span text:style-name="T147"><text:s/>□</text:span><text:span text:style-name="T148">保費退費</text:span><text:span text:style-name="T149"><text:s/>□</text:span><text:span text:style-name="T150">法院扣款</text:span></text:p>
      <text:p text:style-name="P151"><text:span text:style-name="T152"><text:s text:c="4"/>□</text:span><text:span text:style-name="T153">其他：</text:span><text:span text:style-name="T154"><text:s text:c="17"/></text:span><text:span text:style-name="T155">)</text:span></text:p>
      <text:p text:style-name="P156"><text:span text:style-name="T157"><text:s text:c="5"/>※</text:span><text:span text:style-name="T158">申請辦理變更事項與原因</text:span><text:span text:style-name="T159">(</text:span><text:span text:style-name="T160">請勾選</text:span><text:span text:style-name="T161">)</text:span><text:span text:style-name="T162">：</text:span></text:p>
      <text:p text:style-name="P163"><text:span text:style-name="T164"><text:s text:c="3"/>□1.</text:span><text:span text:style-name="T165">取消禁止背書轉讓</text:span><text:span text:style-name="T166">(</text:span><text:span text:style-name="T167">受款人支票先背書簽名</text:span><text:span text:style-name="T168">)</text:span></text:p>
      <text:p text:style-name="P169"><text:span text:style-name="T170">變更原因：</text:span><text:span text:style-name="T171">□</text:span><text:span text:style-name="T172">無帳戶</text:span><text:span text:style-name="T173"><text:s text:c="2"/>□</text:span><text:span text:style-name="T174">七歲以下</text:span><text:span text:style-name="T175"><text:s/>□</text:span><text:span text:style-name="T176">外籍人士</text:span></text:p>
      <text:p text:style-name="P177"><text:span text:style-name="T178"><text:s text:c="10"/>□</text:span><text:span text:style-name="T179">繳新契約保險費</text:span><text:span text:style-name="T180">(</text:span><text:span text:style-name="T181">要保人：</text:span><text:span text:style-name="T182"><text:s text:c="9"/></text:span><text:span text:style-name="T183">被保人：</text:span><text:span text:style-name="T184"><text:s/></text:span><text:span text:style-name="T185"><text:s text:c="9"/></text:span><text:span text:style-name="T186">)</text:span></text:p>
      <text:p text:style-name="P187"><text:span text:style-name="T188"><text:s text:c="10"/>□</text:span><text:span text:style-name="T189">繳續期保險費</text:span><text:span text:style-name="T190">(</text:span><text:span text:style-name="T191">保單號碼：</text:span><text:span text:style-name="T192"><text:s text:c="16"/></text:span><text:span text:style-name="T193">)</text:span></text:p>
      <text:p text:style-name="P194"><text:span text:style-name="T195"><text:s text:c="10"/>□</text:span><text:span text:style-name="T196">清償保單貸款本息</text:span><text:span text:style-name="T197">(</text:span><text:span text:style-name="T198">保單號碼：</text:span><text:span text:style-name="T199"><text:s text:c="12"/></text:span><text:span text:style-name="T200">)</text:span></text:p>
      <text:p text:style-name="P201"><text:span text:style-name="T202"><text:s text:c="10"/>□</text:span><text:span text:style-name="T203">繳房屋貸款</text:span><text:span text:style-name="T204"><text:s/>(</text:span><text:span text:style-name="T205">貸款帳號：</text:span><text:span text:style-name="T206"><text:s text:c="20"/></text:span><text:span text:style-name="T207">)</text:span></text:p>
      <text:p text:style-name="P208"><text:span text:style-name="T209"><text:s text:c="10"/>□</text:span><text:span text:style-name="T210">其他</text:span><text:span text:style-name="T211">：</text:span><text:span text:style-name="T212"><text:s text:c="17"/></text:span><text:span text:style-name="T213"><text:s text:c="5"/></text:span></text:p>
      <text:p text:style-name="P214"><text:span text:style-name="T215"><text:s text:c="3"/>□2.</text:span><text:span text:style-name="T216">變更</text:span><text:span text:style-name="T217">支票日期</text:span></text:p>
      <text:p text:style-name="P218"><text:span text:style-name="T219">變更原因</text:span><text:span text:style-name="T220">：</text:span><text:span text:style-name="T221">□</text:span><text:span text:style-name="T222">支票日期逾</text:span><text:span text:style-name="T223">1</text:span><text:span text:style-name="T224">年</text:span></text:p>
      <text:p text:style-name="P225"><text:span text:style-name="T226"><text:s text:c="6"/>□3.</text:span><text:span text:style-name="T227">變更受款人姓名或商號：</text:span><text:span text:style-name="T228"><text:s text:c="32"/></text:span></text:p>
      <text:p text:style-name="P229"><text:span text:style-name="T230">變更原因</text:span><text:span text:style-name="T231">：</text:span><text:span text:style-name="T232">□</text:span><text:span text:style-name="T233">法定代理人</text:span><text:span text:style-name="T234"><text:s/>□</text:span><text:span text:style-name="T235">繼承人</text:span><text:span text:style-name="T236"><text:s/>□</text:span><text:span text:style-name="T237">被保人身故</text:span><text:span text:style-name="T238"><text:s/>□</text:span><text:span text:style-name="T239">要保人</text:span><text:span text:style-name="T240"><text:s/>□</text:span><text:span text:style-name="T241">改名</text:span></text:p>
      <text:p text:style-name="P242"><text:span text:style-name="T243">□</text:span><text:span text:style-name="T244">加冠夫姓</text:span><text:span text:style-name="T245"><text:s/>□</text:span><text:span text:style-name="T246">取消夫姓</text:span><text:span text:style-name="T247"><text:s/>□</text:span><text:span text:style-name="T248">誤名更正</text:span><text:span text:style-name="T249"><text:s/>□</text:span><text:span text:style-name="T250">其他</text:span><text:span text:style-name="T251"><text:s text:c="20"/></text:span><text:span text:style-name="T252"><text:s text:c="2"/></text:span><text:span text:style-name="T253"><text:s text:c="37"/></text:span></text:p>
      <text:p text:style-name="P254"><text:span text:style-name="T255">二、</text:span><text:span text:style-name="T256">變更後支票處理方式</text:span><text:span text:style-name="T257">(</text:span><text:span text:style-name="T258">請勾選</text:span><text:span text:style-name="T259">)</text:span></text:p>
      <text:p text:style-name="P260"><text:s text:c="3"/>□1.由<text:s text:c="2"/>貴公司通知本人自行至<text:s/>貴公司服務中心櫃檯領取。</text:p>
      <text:p text:style-name="P261"><text:span text:style-name="T262"><text:s text:c="3"/>□2.</text:span><text:span text:style-name="T263">由</text:span><text:span text:style-name="T264"><text:s text:c="2"/></text:span><text:span text:style-name="T265">貴公司派員送交本人。</text:span><text:span text:style-name="T266">(</text:span><text:span text:style-name="T267">僅限於</text:span><text:span text:style-name="T268">1.</text:span><text:span text:style-name="T269">變更受款人姓名或商號。</text:span><text:span text:style-name="T270">2.</text:span><text:span text:style-name="T271">變更支票日期。</text:span><text:span text:style-name="T272"><text:s text:c="14"/></text:span></text:p>
      <text:p text:style-name="P273"><text:span text:style-name="T274">3.</text:span><text:span text:style-name="T275">取消禁止背書轉讓：支票金額</text:span><text:span text:style-name="T276">為</text:span><text:span text:style-name="T277">新臺幣</text:span><text:span text:style-name="T278">2</text:span><text:span text:style-name="T279">萬</text:span><text:span text:style-name="T280">元以下；或親臨櫃台辦理且支票</text:span><text:span text:style-name="T281"><text:s text:c="16"/></text:span><text:span text:style-name="T282">金額為</text:span><text:span text:style-name="T283">新臺幣</text:span><text:span text:style-name="T284">2</text:span><text:span text:style-name="T285">萬</text:span><text:span text:style-name="T286">元至</text:span><text:span text:style-name="T287">50</text:span><text:span text:style-name="T288">萬</text:span><text:span text:style-name="T289">(</text:span><text:span text:style-name="T290">不含</text:span><text:span text:style-name="T291">)</text:span><text:span text:style-name="T292">。</text:span><text:span text:style-name="T293">4.</text:span><text:span text:style-name="T294">因行動不便無法親臨櫃台</text:span><text:span text:style-name="T295">。</text:span><text:span text:style-name="T296">)</text:span></text:p>
      <text:p text:style-name="P297"><text:span text:style-name="T298"><text:s text:c="8"/>(</text:span><text:span text:style-name="T299">勾選此項者，請確實填寫本人得受領之送交地址。</text:span><text:span text:style-name="T300">)</text:span></text:p>
      <text:p text:style-name="P301">送交地址：</text:p>
      <text:soft-page-break/>
      <text:p text:style-name="P302"><draw:frame draw:z-index="2" draw:id="id1" draw:style-name="a1" draw:name="框架2" text:anchor-type="paragraph" svg:x="3.73976in" svg:y="0.77559in" svg:width="2.46875in" svg:height="3.24028in" style:rel-width="scale" style:rel-height="scale"><draw:text-box><text:p text:style-name="P303">服務人員收費代號</text:p><text:p text:style-name="P304"/><text:p text:style-name="Standard"/><text:p text:style-name="Standard"/><text:p text:style-name="P305"/><text:p text:style-name="P306"/><text:p text:style-name="P307"/><text:p text:style-name="P308"/><text:p text:style-name="P309"/><text:p text:style-name="P310">(送件單位代號：<text:s text:c="11"/>)</text:p><text:p text:style-name="P311"/><text:p text:style-name="P312"/><text:p text:style-name="P313"/><text:p text:style-name="P314"/><text:p text:style-name="P315"/><text:p text:style-name="Standard"/><text:p text:style-name="Standard"/><text:p text:style-name="Standard"/></draw:text-box><svg:title/><svg:desc/></draw:frame><draw:connector draw:type="line" svg:x1="1.33346in" svg:y1="0.03622in" svg:x2="5.91679in" svg:y2="0.03622in" draw:z-index="251659264" draw:id="id2" draw:style-name="a2" draw:name="直線單箭頭接點 3" text:anchor-type="paragraph"><svg:title/><svg:desc/></draw:connector><text:span text:style-name="T316">※</text:span><text:span text:style-name="T317">立書人瞭解本支票取消禁止背書轉讓後，將大幅增加遭第三人兌領之風險；所填寫地址不正確，可能延誤轉送時效。並同意上述風險及損失概由立書人自行負擔，與</text:span><text:span text:style-name="T318"><text:s text:c="2"/></text:span><text:span text:style-name="T319">貴公司無涉。</text:span></text:p>
      <text:p text:style-name="P320"><text:span text:style-name="T321"><draw:connector draw:type="line" svg:x1="3.75in" svg:y1="0.20276in" svg:x2="6.19792in" svg:y2="0.20345in" draw:z-index="3" draw:id="id3" draw:style-name="a3" draw:name="直線單箭頭接點 4" text:anchor-type="paragraph"><svg:title/><svg:desc/></draw:connector></text:span><text:span text:style-name="T322">此致</text:span></text:p>
      <text:p text:style-name="P323">國泰人壽保險股份有限公司</text:p>
      <text:p text:style-name="P324"><text:span text:style-name="T325"><draw:frame draw:z-index="9" draw:id="id4" draw:style-name="a4" draw:name="框架3" text:anchor-type="paragraph" svg:x="3.75in" svg:y="0.02205in" svg:width="2.37153in" svg:height="0.34653in" style:rel-width="scale" style:rel-height="scale"><draw:text-box><text:p text:style-name="P326">服務人員(身分核對人)簽名</text:p><text:p text:style-name="P327"/></draw:text-box><svg:title/><svg:desc/></draw:frame></text:span><text:span text:style-name="T328"><draw:connector draw:type="line" svg:x1="3.75in" svg:y1="0.02205in" svg:x2="6.19792in" svg:y2="0.02344in" draw:z-index="4" draw:id="id5" draw:style-name="a5" draw:name="直線單箭頭接點 6" text:anchor-type="paragraph"><svg:title/><svg:desc/></draw:connector></text:span><text:span text:style-name="T329">立書人：</text:span><text:span text:style-name="T330"><text:s text:c="22"/></text:span><text:span text:style-name="T331">簽章</text:span></text:p>
      <text:p text:style-name="P332"><text:span text:style-name="T333"><draw:connector draw:type="line" svg:x1="3.75in" svg:y1="0.11929in" svg:x2="6.19792in" svg:y2="0.12068in" draw:z-index="5" draw:id="id6" draw:style-name="a6" draw:name="直線單箭頭接點 7" text:anchor-type="paragraph"><svg:title/><svg:desc/></draw:connector></text:span><text:span text:style-name="T334">身分證字號：</text:span></text:p>
      <text:p text:style-name="P335"><text:span text:style-name="T336"><draw:frame draw:z-index="10" draw:id="id7" draw:style-name="a7" draw:name="框架4" text:anchor-type="paragraph" svg:x="3.75in" svg:y="0.21732in" svg:width="2.37153in" svg:height="0.34653in" style:rel-width="scale" style:rel-height="scale"><draw:text-box><text:p text:style-name="P337">服務中心經辦/承辦科經辦</text:p><text:p text:style-name="P338"/></draw:text-box><svg:title/><svg:desc/></draw:frame></text:span><text:span text:style-name="T339"><draw:connector draw:type="line" svg:x1="3.75in" svg:y1="0.21654in" svg:x2="6.19792in" svg:y2="0.21723in" draw:z-index="6" draw:id="id8" draw:style-name="a8" draw:name="直線單箭頭接點 9" text:anchor-type="paragraph"><svg:title/><svg:desc/></draw:connector></text:span><text:span text:style-name="T340">法定代理人：</text:span><text:span text:style-name="T341"><text:s text:c="18"/></text:span><text:span text:style-name="T342">簽章</text:span></text:p>
      <text:p text:style-name="P343">身分證字號：</text:p>
      <text:p text:style-name="P344"><text:span text:style-name="T345"><draw:connector draw:type="line" svg:x1="3.75in" svg:y1="0.03622in" svg:x2="6.19792in" svg:y2="0.03622in" draw:z-index="7" draw:id="id9" draw:style-name="a9" draw:name="直線單箭頭接點 10" text:anchor-type="paragraph"><svg:title/><svg:desc/></draw:connector></text:span><text:span text:style-name="T346">住址：</text:span></text:p>
      <text:p text:style-name="P347">電話：</text:p>
      <text:p text:style-name="P348"><text:span text:style-name="T349"><draw:frame draw:z-index="11" draw:id="id10" draw:style-name="a10" draw:name="框架5" text:anchor-type="paragraph" svg:x="3.75in" svg:y="0.0189in" svg:width="2.37153in" svg:height="0.34653in" style:rel-width="scale" style:rel-height="scale"><draw:text-box><text:p text:style-name="P350">服務中心主管/承辦科主管</text:p><text:p text:style-name="P351"/></draw:text-box><svg:title/><svg:desc/></draw:frame></text:span><text:span text:style-name="T352"><draw:connector draw:type="line" svg:x1="3.75in" svg:y1="0.0189in" svg:x2="6.19792in" svg:y2="0.0189in" draw:z-index="8" draw:id="id11" draw:style-name="a11" draw:name="直線單箭頭接點 12" text:anchor-type="paragraph"><svg:title/><svg:desc/></draw:connector></text:span><text:span text:style-name="T353"><draw:connector draw:type="line" svg:x1="3.75in" svg:y1="0.311in" svg:x2="6.19792in" svg:y2="0.30197in" draw:z-index="12" draw:id="id12" draw:style-name="a12" draw:name="直線單箭頭接點 13" text:anchor-type="paragraph"><svg:title/><svg:desc/></draw:connector></text:span><text:span text:style-name="T354">中華民國</text:span><text:span text:style-name="T355"><text:s text:c="7"/></text:span><text:span text:style-name="T356">年</text:span><text:span text:style-name="T357"><text:s text:c="8"/></text:span><text:span text:style-name="T358">月</text:span><text:span text:style-name="T359"><text:s text:c="8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賠申請流程</dc:title>
    <meta:initial-creator>cathaylife</meta:initial-creator>
    <dc:creator>user</dc:creator>
    <meta:creation-date>2019-09-02T05:51:00Z</meta:creation-date>
    <dc:date>2019-09-02T05:51:00Z</dc: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