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8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08</text:span><text:span text:style-name="T47">年</text:span><text:span text:style-name="T48">7</text:span><text:span text:style-name="T49">月</text:span><text:span text:style-name="T50">25</text:span><text:span text:style-name="T51">日（星期二）下午</text:span><text:span text:style-name="T52">5</text:span><text:span text:style-name="T53">點前</text:span><text:span text:style-name="T54">以電子郵件逕寄臺北市承辦</text:span><text:span text:style-name="T55">108</text:span><text:span text:style-name="T56">年全國語文競賽</text:span><text:span text:style-name="T57"><text:s/></text:span><text:span text:style-name="T58">題務組</text:span><text:span text:style-name="T59"><text:s/></text:span><text:span text:style-name="T60">內湖高工，逾期恕不受理。</text:span></text:p>
      <text:p text:style-name="P61"><text:span text:style-name="T62">（信箱：</text:span><text:span text:style-name="T63">yangmf@mail.nihs.tp.edu.tw</text:span><text:span text:style-name="T64">）</text:span></text:p>
      <text:p text:style-name="P65"><text:span text:style-name="T66">聯絡電話：</text:span><text:span text:style-name="T67">(02)2657-4874<text:s/></text:span><text:span text:style-name="T68">分機</text:span><text:span text:style-name="T69">311 (</text:span><text:span text:style-name="T70">內湖高工楊明豐主任</text:span><text:span text:style-name="T71">)<text:s/></text:span></text:p>
      <text:p text:style-name="P72"><text:s text:c="72"/></text:p>
      <text:p text:style-name="P73">建議單位：</text:p>
      <text:p text:style-name="P74">承<text:s/>辦<text:s/>人：<text:s text:c="16"/>單位主管：<text:s text:c="16"/>機關首長：</text:p>
      <text:p text:style-name="P75"/>
      <text:p text:style-name="P76"><text:span text:style-name="T77">聯絡電話：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黃炯瑩</dc:creator>
    <meta:creation-date>2019-06-25T09:56:00Z</meta:creation-date>
    <dc:date>2019-06-25T09:56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