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1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2" style:parent-style-name="內文" style:family="paragraph">
      <style:paragraph-properties fo:line-height="0.3055in" fo:text-indent="0.3333in"/>
      <style:text-properties style:font-name="標楷體" style:font-name-asian="標楷體"/>
    </style:style>
    <style:style style:name="P13" style:parent-style-name="內文" style:family="paragraph">
      <style:paragraph-properties fo:line-height="150%"/>
      <style:text-properties style:font-name="標楷體" style:font-name-asian="標楷體"/>
    </style:style>
    <style:style style:name="P1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50%"/>
      <style:text-properties style:font-name="標楷體" style:font-name-asian="標楷體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1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P22" style:parent-style-name="內文" style:family="paragraph">
      <style:paragraph-properties fo:line-height="150%" fo:text-indent="0.1666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3194in" fo:margin-left="0.3937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0" style:parent-style-name="內文" style:family="paragraph">
      <style:paragraph-properties fo:widows="0" fo:orphans="0" fo:line-height="0.2777in" fo:text-inden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5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194in" fo:text-indent="0.3333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194in" fo:text-indent="0.3333in"/>
      <style:text-properties style:font-name="標楷體" style:font-name-asian="標楷體"/>
    </style:style>
    <style:style style:name="P4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3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5" style:parent-style-name="內文" style:family="paragraph">
      <style:paragraph-properties fo:line-height="0.3194in" fo:margin-left="0.4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49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1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53" style:parent-style-name="內文" style:family="paragraph">
      <style:paragraph-properties fo:line-height="0.3194in" fo:margin-left="0.492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text-indent="0.1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3194in" fo:text-indent="0.1666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line-height="0.2777in" fo:margin-left="0.492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5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6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7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8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69" style:parent-style-name="內文" style:family="paragraph">
      <style:paragraph-properties fo:widows="0" fo:orphans="0" fo:line-height="0.3194in" fo:text-indent="0.1666in"/>
      <style:text-properties style:font-name="標楷體" style:font-name-asian="標楷體"/>
    </style:style>
    <style:style style:name="P70" style:parent-style-name="內文" style:family="paragraph">
      <style:paragraph-properties fo:widows="0" fo:orphans="0" fo:line-height="0.2777in" fo:text-indent="0.1666in"/>
      <style:text-properties style:font-name="標楷體" style:font-name-asian="標楷體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olumn86" style:family="table-column">
      <style:table-column-properties style:column-width="0.3736in"/>
    </style:style>
    <style:style style:name="TableColumn87" style:family="table-column">
      <style:table-column-properties style:column-width="0.6347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3.4215in"/>
    </style:style>
    <style:style style:name="TableColumn90" style:family="table-column">
      <style:table-column-properties style:column-width="1.1812in"/>
    </style:style>
    <style:style style:name="Table85" style:family="table">
      <style:table-properties style:width="6.7923in" fo:margin-left="0.0194in" table:align="left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652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652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2652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B050"/>
    </style:style>
    <style:style style:name="TableRow132" style:family="table-row">
      <style:table-row-properties style:min-row-height="0.2652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652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B050"/>
    </style:style>
    <style:style style:name="TableRow150" style:family="table-row">
      <style:table-row-properties style:min-row-height="0.2652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0486in"/>
    </style:style>
    <style:style style:name="TableCell161" style:family="table-cell">
      <style:table-cell-properties fo:border="0.0069in solid #000000" fo:background-color="#00B05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65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652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182" style:family="table-row">
      <style:table-row-properties style:min-row-height="0.2652in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2652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B050"/>
    </style:style>
    <style:style style:name="TableRow200" style:family="table-row">
      <style:table-row-properties style:min-row-height="0.2652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2652in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B050"/>
    </style:style>
    <style:style style:name="TableRow217" style:family="table-row">
      <style:table-row-properties style:min-row-height="0.2652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0486in"/>
    </style:style>
    <style:style style:name="TableCell228" style:family="table-cell">
      <style:table-cell-properties fo:border="0.0069in solid #000000" fo:background-color="#00B05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break-before="page"/>
    </style:style>
    <style:style style:name="TableColumn232" style:family="table-column">
      <style:table-column-properties style:column-width="0.3736in"/>
    </style:style>
    <style:style style:name="TableColumn233" style:family="table-column">
      <style:table-column-properties style:column-width="0.6347in"/>
    </style:style>
    <style:style style:name="TableColumn234" style:family="table-column">
      <style:table-column-properties style:column-width="1.1812in"/>
    </style:style>
    <style:style style:name="TableColumn235" style:family="table-column">
      <style:table-column-properties style:column-width="3.7527in"/>
    </style:style>
    <style:style style:name="TableColumn236" style:family="table-column">
      <style:table-column-properties style:column-width="0.7243in"/>
    </style:style>
    <style:style style:name="Table231" style:family="table">
      <style:table-properties style:width="6.6666in" fo:margin-left="0.0194in" table:align="left"/>
    </style:style>
    <style:style style:name="TableRow237" style:family="table-row">
      <style:table-row-properties style:min-row-height="0.2652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951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Row260" style:family="table-row">
      <style:table-row-properties style:min-row-height="0.2986in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B050"/>
    </style:style>
    <style:style style:name="TableRow268" style:family="table-row">
      <style:table-row-properties style:min-row-height="0.2833in" fo:keep-together="always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0.2965in" fo:keep-together="always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B050"/>
    </style:style>
    <style:style style:name="TableRow286" style:family="table-row">
      <style:table-row-properties style:min-row-height="0.2819in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881in" fo:keep-together="always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B050"/>
    </style:style>
    <style:style style:name="TableRow304" style:family="table-row">
      <style:table-row-properties style:min-row-height="0.5937in" fo:keep-together="always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T312" style:parent-style-name="預設段落字型" style:family="text">
      <style:text-properties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</text:span><text:span text:style-name="T5">108</text:span><text:span text:style-name="T6">年度辦理</text:span><text:span text:style-name="T7">創新發明人才培訓計畫</text:span></text:p>
      <text:p text:style-name="P8">師資培訓課程計畫</text:p>
      <text:p text:style-name="P9">壹、活動目的：</text:p>
      <text:p text:style-name="P10"><text:bookmark-start text:name="_Hlk535940992"/><text:bookmark-start text:name="_Hlk535864371"/>鑑於創新發明及科技人才，對於國家、產業及經濟發展的重要性及迫切性，以及資訊科技帶來的學習型態改變，並配合教育部推動『十二年國民基本教育之108年度新課程課綱』發展。以「適性揚才、終身學習」為願景，兼顧個別特殊需求、尊重多元文化與族群差異、關懷弱勢群體，培養其研究分析能力，進而具備獨立思考之特質，透過適性教育，啟發學生創造思考力，落實於生活中之應用激發學生生命的喜悅與生活的自信，提升學生學習的渴望與創新的勇氣，善盡國民責任並展現共生智慧，期使未來多元化之發展，成為具有社會適應力與應變力的終身學習者，期使個體與群體的生活和生命更為美好。</text:p>
      <text:p text:style-name="P11">鑑於教師角色的重要性，教師是培養國家人才之關鍵角色，推動教師終身學習之專業發展機制，教師專業素養與表現備受社會關注，且教師專業之養成，必須透過不斷的持續專業成長與終身學習，始能因應教學現場新的挑戰。因此滿足學生的需求，以及在社會變遷與知識急速更替下，舉辦培訓創新發明人才的師資課程，回應社會的期待。</text:p>
      <text:p text:style-name="P12">確保教師創新發明專業素質及善誘學生的創新發明動機與熱情，引導學生妥善開展與自我、與他人、與社會、與自然的各種互動能力，協助學生應用及實踐所學、體驗創新發明的愉悅及成就感，願意致力社會、自然與文化的永續發展，為本課程主要目的。</text:p>
      <text:p text:style-name="P13"><text:bookmark-end text:name="_Hlk535940992"/><text:bookmark-end text:name="_Hlk535864371"/></text:p>
      <text:p text:style-name="P14">貳、辦理單位：</text:p>
      <text:p text:style-name="P15">一、主辦單位：臺中市政府教育局</text:p>
      <text:p text:style-name="P16">二、承辦單位：臺中市立清水國民中學</text:p>
      <text:p text:style-name="P17">三、協辦單位：社團法人創新教育與科技學會、IENA德國紐倫堡國際發明展<text:s/>中華民國代表團、台灣創造力發展協會</text:p>
      <text:p text:style-name="P18"/>
      <text:p text:style-name="P19">參、辦理時間與地點：</text:p>
      <text:p text:style-name="P20">一、辦理時間：中華民國108年4月19日(星期五)、4月26日(星期五)、5月3日(星期五)。</text:p>
      <text:p text:style-name="P21">二、辦理地點：臺中市立清水國民中學會議室</text:p>
      <text:p text:style-name="P22"/>
      <text:p text:style-name="P23">肆、參與對象：</text:p>
      <text:p text:style-name="P24">一、臺中市各國中小學教師優先錄取。</text:p>
      <text:p text:style-name="P25">二、全國對於創新發明主題有興趣的教師。</text:p>
      <text:p text:style-name="P26"/>
      <text:p text:style-name="P27"/>
      <text:soft-page-break/>
      <text:p text:style-name="P28">伍、報名方式：</text:p>
      <text:p text:style-name="P29">一、報名截止日期：108年4月12日（星期五）。</text:p>
      <text:p text:style-name="P30"><text:span text:style-name="T31">二、請逕至全國教師在職進修資訊網</text:span><text:span text:style-name="T32">http://inservice.edu.tw/</text:span><text:span text:style-name="T33">報名。</text:span></text:p>
      <text:p text:style-name="P34">三、請於報名截止日前追蹤是否通過檢核，並再次上網查詢錄取與否。</text:p>
      <text:p text:style-name="P35"/>
      <text:p text:style-name="P36">陸、課程目標：</text:p>
      <text:p text:style-name="P37"><text:span text:style-name="T38">創新發明人才培訓課程內容，詳如</text:span><text:span text:style-name="T39">附件一課程規劃表</text:span><text:span text:style-name="T40">。</text:span></text:p>
      <text:p text:style-name="P41">課程目標期使各領域教師除了所具備的專業知識及能力外，並結合發明創新知能加以發展，並考量各學習階段特性予以達成，期待落實十二年國民基本教育的課程理念，配合新課綱核心素養，特敦聘多位資深發明家及專業人士擔任研習導師，傳授老師創新發明的知識與能<text:bookmark-start text:name="_Hlk1572840"/>力，<text:bookmark-end text:name="_Hlk1572840"/>使能教導其學生創新及發明的足夠底蘊和能力迎向世界，進而以臻全人教育之理想，並以五大面向為目標：</text:p>
      <text:p text:style-name="P42">一、啟發學生創新發明潛能</text:p>
      <text:p text:style-name="P43">使教師啟迪學生發明創新的動機，培養好奇心、探索力、思考力、判斷力與行動力，願意以積極的態度、持續的動力進行探索與學習；從而體驗學習的喜悅，增益自我價值感。進而激發更多的潛能，使學生達到健康且均衡的全人開展。</text:p>
      <text:p text:style-name="P44">二、陶養生活知能</text:p>
      <text:p text:style-name="P45"><text:span text:style-name="T46">培養發明創新基本知能，在生活中能融會各領域所學，統整運用、手腦並用地解決問題；並能適切溝通與表達，重視人際包容、團隊合作、社會互動，以適應社會生活。進而勇於創新，展</text:span><text:span text:style-name="T47">現科技應用與生活美學的涵養。</text:span></text:p>
      <text:p text:style-name="P48">三、促進生涯發展</text:p>
      <text:p text:style-name="P49">導引學生適性發展、盡展所長，且學會如何創新發明，陶冶終身學習的意願與能力，激發持續學習、創新進取的活力，奠定學術研究或專業技術的基礎；並建立「尊嚴勞動」的觀念，淬鍊出面對生涯挑戰與國際競合的勇氣與知能，以適應社會變遷與世界潮流，且願意嘗試引導變遷潮流。</text:p>
      <text:p text:style-name="P50">四、涵育公民責任</text:p>
      <text:p text:style-name="P51">厚植創新發明人才之公民責任素養，並深化地球公民愛護自然、珍愛生命、惜取資源的關懷心與行動力，積極致力於生態永續、文化發展等生生不息的共好理想。</text:p>
      <text:p text:style-name="P52">五、建構創客(Maker)社群資訊網</text:p>
      <text:p text:style-name="P53">創新發明人才培訓及108年度新課綱教育，其實是國家面對外部世界不得不的變革，因此台灣教育改革、教育現場和教學目標，也要積極與世界接軌，藉由同儕間的學習，提升團隊的合作觀念與實務。建構社群資訊平台，協助學生如何創新發明、深化<text:soft-page-break/>思考、跨越學科領域等等研究方法，希望能使學生在學習各領域學科歷程中產生更生動、更積極的動能。</text:p>
      <text:p text:style-name="P54"><text:span text:style-name="T55">柒、計畫</text:span><text:span text:style-name="T56">經費：</text:span></text:p>
      <text:p text:style-name="P57">一、臺中市政府教育局補助。</text:p>
      <text:p text:style-name="P58"><text:span text:style-name="T59">二、計畫經費詳如</text:span><text:span text:style-name="T60">附件二經費概算表</text:span><text:span text:style-name="T61">。</text:span></text:p>
      <text:p text:style-name="P62"/>
      <text:p text:style-name="P63">捌、預期成效：</text:p>
      <text:p text:style-name="P64">一、涵育教師與創新團隊的良好互動及態度(正向思維)及應用科技的知識與能力。</text:p>
      <text:p text:style-name="P65">二、提升教師創新技術及產品開發之素養及能力</text:p>
      <text:p text:style-name="P66">三、提升教師發明品具體化、商品化及價值等知識與能力</text:p>
      <text:p text:style-name="P67">四、提升教師帶領學生將創意具體化實現之能力</text:p>
      <text:p text:style-name="P68">五、提升教師教導學生系統思考的能力</text:p>
      <text:p text:style-name="P69">六、提升教師培養學生自發性素養及善誘學生主動面對問題、激發創意思維之能力</text:p>
      <text:p text:style-name="P70"/>
      <text:p text:style-name="P71">玖、承辦本項活動工作人員，依規定於活動結束後辦理敘獎。</text:p>
      <text:p text:style-name="P72"/>
      <text:p text:style-name="P73">拾、本計畫核定後實施，修正時亦同。</text:p>
      <text:p text:style-name="P74"><text:bookmark-start text:name="_Hlk535935035"/></text:p>
      <text:p text:style-name="P75">附件<text:s/>一</text:p>
      <text:p text:style-name="P76">臺中市108年度辦理創新發明人才培訓課程<text:bookmark-end text:name="_Hlk535935035"/>規劃表</text:p>
      <text:p text:style-name="P77"><text:span text:style-name="T78">上課方式：</text:span><text:bookmark-start text:name="OLE_LINK1"/><text:bookmark-start text:name="OLE_LINK2"/><text:span text:style-name="T79">課程以</text:span><text:span text:style-name="T80">21</text:span><text:span text:style-name="T81">小時課程分</text:span><text:span text:style-name="T82">3</text:span><text:span text:style-name="T83">天完成</text:span><text:bookmark-end text:name="OLE_LINK1"/><text:bookmark-end text:name="OLE_LINK2"/><text:span text:style-name="T84">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課程</text:p>
          </table:table-cell>
          <table:table-cell table:style-name="TableCell94">
            <text:p text:style-name="P95">日<text:s text:c="2"/>期</text:p>
          </table:table-cell>
          <table:table-cell table:style-name="TableCell96">
            <text:p text:style-name="P97">時<text:s text:c="2"/>間</text:p>
          </table:table-cell>
          <table:table-cell table:style-name="TableCell98">
            <text:p text:style-name="P99">課<text:s text:c="3"/>程<text:s text:c="3"/>主<text:s text:c="2"/>題</text:p>
          </table:table-cell>
          <table:table-cell table:style-name="TableCell100">
            <text:p text:style-name="P101">主持人/講座</text:p>
          </table:table-cell>
        </table:table-row>
        <table:table-row table:style-name="TableRow102">
          <table:table-cell table:style-name="TableCell103" table:number-rows-spanned="6">
            <text:p text:style-name="P104">1</text:p>
          </table:table-cell>
          <table:table-cell table:style-name="TableCell105" table:number-rows-spanned="6">
            <text:p text:style-name="P106">4/19</text:p>
          </table:table-cell>
          <table:table-cell table:style-name="TableCell107" table:number-rows-spanned="2">
            <text:p text:style-name="P108">09：00-12：00</text:p>
          </table:table-cell>
          <table:table-cell table:style-name="TableCell109">
            <text:p text:style-name="P110">開幕</text:p>
          </table:table-cell>
          <table:table-cell table:style-name="TableCell111">
            <text:p text:style-name="P112">教育局長官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課程介紹-創新發明人才培訓及108年度新課綱教育演講</text:p>
            <text:p text:style-name="P119">總綱核心素養項目<text:s/>(參照108年度科技領域課綱)</text:p>
          </table:table-cell>
          <table:table-cell table:style-name="TableCell120">
            <text:p text:style-name="P121">教育部</text:p>
            <text:p text:style-name="P122">林騰蛟</text:p>
            <text:p text:style-name="P123">次長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2：10-13：10</text:p>
          </table:table-cell>
          <table:table-cell table:style-name="TableCell129" table:number-columns-spanned="2">
            <text:p text:style-name="P130"><text:span text:style-name="T131">午餐及交流時間</text:span>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13：10-15：10</text:p>
          </table:table-cell>
          <table:table-cell table:style-name="TableCell137">
            <text:p text:style-name="P138">創新發明成功秘訣-如何具備良好的師生互動及態度、涵育正向思維及應用科技的知識與能力。</text:p>
            <text:p text:style-name="P139">總綱核心素養項目：身心素質與自我精進(參照108年度科技領域課綱)</text:p>
          </table:table-cell>
          <table:table-cell table:style-name="TableCell140">
            <text:p text:style-name="P141">李國義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15：10-15：20</text:p>
          </table:table-cell>
          <table:table-cell table:style-name="TableCell147" table:number-columns-spanned="2">
            <text:p text:style-name="P148"><text:span text:style-name="T149">茶敘及交流時間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5：20-17：20</text:p>
          </table:table-cell>
          <table:table-cell table:style-name="TableCell155">
            <text:p text:style-name="P156">開拓發明家的潛能-老師如何培養自發性素養善誘學生主動面對問題、激發創意思維。</text:p>
            <text:p text:style-name="P157">總綱核心素養項目：身心素質與自我精進(參照108年度科技領域課綱)</text:p>
          </table:table-cell>
          <table:table-cell table:style-name="TableCell158">
            <text:p text:style-name="P159">沈毓豪</text:p>
          </table:table-cell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2</text:p>
          </table:table-cell>
          <table:table-cell table:style-name="TableCell166" table:number-rows-spanned="7">
            <text:p text:style-name="P167">4/26</text:p>
          </table:table-cell>
          <table:table-cell table:style-name="TableCell168">
            <text:p text:style-name="P169">09：00-10：30</text:p>
          </table:table-cell>
          <table:table-cell table:style-name="TableCell170">
            <text:p text:style-name="P171">培養發明創新能力-老師如何教導學生系統思考的能力</text:p>
            <text:p text:style-name="P172">核心素養項目：系統思考(參照108年度科技領域課綱)</text:p>
          </table:table-cell>
          <table:table-cell table:style-name="TableCell173">
            <text:p text:style-name="P174">李國義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0：30-10：40</text:p>
          </table:table-cell>
          <table:table-cell table:style-name="TableCell180" table:number-columns-spanned="2">
            <text:p text:style-name="P181">茶敘及交流時間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10：40-12：10</text:p>
          </table:table-cell>
          <table:table-cell table:style-name="TableCell187">
            <text:p text:style-name="P188">培養發明創新能力-老師如何教導學生主動找尋問題、面對問題及解決問題</text:p>
            <text:p text:style-name="P189">核心素養項目：解決問題(參照108年度科技領域課綱)</text:p>
          </table:table-cell>
          <table:table-cell table:style-name="TableCell190">
            <text:p text:style-name="P191">高發育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12：10-13：10</text:p>
          </table:table-cell>
          <table:table-cell table:style-name="TableCell197" table:number-columns-spanned="2">
            <text:p text:style-name="P198"><text:span text:style-name="T199">午餐及交流時間</text:span></text:p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13：10-15：10</text:p>
          </table:table-cell>
          <table:table-cell table:style-name="TableCell205">
            <text:p text:style-name="P206">發明創新產品的設計概念與實務-老師如何帶領學生將創意轉化實踐</text:p>
            <text:p text:style-name="P207">核心素養項目：創新應變(參照108年度科技領域課綱)</text:p>
          </table:table-cell>
          <table:table-cell table:style-name="TableCell208">
            <text:p text:style-name="P209">吳信達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5：10-15：20</text:p>
          </table:table-cell>
          <table:table-cell table:style-name="TableCell215" table:number-columns-spanned="2">
            <text:p text:style-name="P216">茶敘及交流時間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15：20-17：20</text:p>
          </table:table-cell>
          <table:table-cell table:style-name="TableCell222">
            <text:p text:style-name="P223">發明創新產品的設計概念與實務-老師如何帶領學生將創意具體化實現</text:p>
            <text:p text:style-name="P224">核心素養項目：規劃執行(參照108年度科技領域課綱)</text:p>
          </table:table-cell>
          <table:table-cell table:style-name="TableCell225">
            <text:p text:style-name="P226">沈毓豪</text:p>
          </table:table-cell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課程</text:p>
          </table:table-cell>
          <table:table-cell table:style-name="TableCell240">
            <text:p text:style-name="P241">日<text:s text:c="2"/>期</text:p>
          </table:table-cell>
          <table:table-cell table:style-name="TableCell242">
            <text:p text:style-name="P243">時<text:s text:c="2"/>間</text:p>
          </table:table-cell>
          <table:table-cell table:style-name="TableCell244">
            <text:p text:style-name="P245">課<text:s text:c="3"/>程<text:s text:c="3"/>主<text:s text:c="2"/>題</text:p>
          </table:table-cell>
          <table:table-cell table:style-name="TableCell246">
            <text:p text:style-name="P247">主持人</text:p>
          </table:table-cell>
        </table:table-row>
        <table:table-row table:style-name="TableRow248">
          <table:table-cell table:style-name="TableCell249" table:number-rows-spanned="7">
            <text:p text:style-name="P250">3</text:p>
          </table:table-cell>
          <table:table-cell table:style-name="TableCell251" table:number-rows-spanned="7">
            <text:p text:style-name="P252">5/3</text:p>
          </table:table-cell>
          <table:table-cell table:style-name="TableCell253">
            <text:p text:style-name="P254">09：00-10：30</text:p>
          </table:table-cell>
          <table:table-cell table:style-name="TableCell255">
            <text:p text:style-name="P256">創新及發明成果之保護及運用-智慧財產權(專利、商標、著作權)</text:p>
            <text:p text:style-name="P257">核心素養項目：專業知識、策略管理能力</text:p>
          </table:table-cell>
          <table:table-cell table:style-name="TableCell258">
            <text:p text:style-name="P259">林良志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10：30-10：40</text:p>
          </table:table-cell>
          <table:table-cell table:style-name="TableCell265" table:number-columns-spanned="2">
            <text:p text:style-name="P266"><text:span text:style-name="T267">茶敘及交流時間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10：40-12：10</text:p>
          </table:table-cell>
          <table:table-cell table:style-name="TableCell273">
            <text:p text:style-name="P274">創新技術及發明產品之行銷策略-參加國際競合、發明創新設計(競賽)、科技展覽等</text:p>
            <text:p text:style-name="P275">核心素養項目：專業知識、策略管理能力</text:p>
          </table:table-cell>
          <table:table-cell table:style-name="TableCell276">
            <text:p text:style-name="P277">李國義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12：10-13：10</text:p>
          </table:table-cell>
          <table:table-cell table:style-name="TableCell283" table:number-columns-spanned="2">
            <text:p text:style-name="P284"><text:span text:style-name="T285">午餐及交流時間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13：10-15：10</text:p>
          </table:table-cell>
          <table:table-cell table:style-name="TableCell291">
            <text:p text:style-name="P292">科技、技術之商品化及移轉(授權)-創新發明成果之價值探討</text:p>
            <text:p text:style-name="P293">核心素養項目：專業知識、策略管理能力</text:p>
          </table:table-cell>
          <table:table-cell table:style-name="TableCell294">
            <text:p text:style-name="P295">高發育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15：10-15：20</text:p>
          </table:table-cell>
          <table:table-cell table:style-name="TableCell301" table:number-columns-spanned="2">
            <text:p text:style-name="P302"><text:span text:style-name="T303">茶敘及交流時間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5：20-17：20</text:p>
          </table:table-cell>
          <table:table-cell table:style-name="TableCell309">
            <text:p text:style-name="P310">創新發明項目執行與創業規劃及管理</text:p>
            <text:p text:style-name="P311">最後一節課舉辦發明成果發表會(由學員們發表創意成果)。</text:p>
            <text:p text:style-name="內文">Q<text:span text:style-name="T312">&amp;</text:span>A(<text:span text:style-name="T313">繳交學習心得及創意構想討論）</text:span></text:p>
          </table:table-cell>
          <table:table-cell table:style-name="TableCell314">
            <text:p text:style-name="P315">高發育</text:p>
            <text:p text:style-name="P316">沈毓豪</text:p>
            <text:p text:style-name="P317">李國義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1 字元" style:family="paragraph" style:parent-style-name="內文">
      <style:paragraph-properties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貳、課程或活動概述</dc:title>
    <meta:initial-creator>銘傳國中</meta:initial-creator>
    <dc:creator>設備組</dc:creator>
    <meta:creation-date>2019-04-10T08:57:00Z</meta:creation-date>
    <dc:date>2019-04-10T08:57:00Z</dc:date>
    <meta:print-date>2019-03-22T06:34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77" meta:character-count="3190" meta:row-count="22" meta:non-whitespace-character-count="2719"/>
  </office:meta>
</office:document-meta>
</file>