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6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38" style:parent-style-name="本文" style:family="paragraph">
      <style:paragraph-properties fo:margin-top="0.125in" fo:line-height="150%" fo:text-indent="0.3347i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 fo:letter-spacing="0.0104in" style:font-size-complex="14pt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font-weight="bold" style:font-weight-asian="bold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 fo:letter-spacing="0.0104in" style:font-size-complex="14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font-weight="bold" style:font-weight-asian="bold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P54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paragraph-properties style:snap-to-layout-grid="false" fo:line-height="150%" fo:text-indent="0.3111in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list_cont2" style:family="text">
      <style:text-properties style:font-name-asian="標楷體" fo:color="#000000" fo:font-size="14pt" style:font-size-asian="14pt" style:font-size-complex="14pt"/>
    </style:style>
    <style:style style:name="T81" style:parent-style-name="list_cont2" style:family="text">
      <style:text-properties style:font-name-asian="標楷體" fo:color="#000000" fo:font-size="14pt" style:font-size-asian="14pt" style:font-size-complex="14pt"/>
    </style:style>
    <style:style style:name="T82" style:parent-style-name="list_cont2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8" style:parent-style-name="內文" style:family="paragraph">
      <style:paragraph-properties style:snap-to-layout-grid="false" fo:line-height="150%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超連結" style:family="text">
      <style:text-properties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833in"/>
    </style:style>
    <style:style style:name="TableColumn146" style:family="table-column">
      <style:table-column-properties style:column-width="0.9548in"/>
    </style:style>
    <style:style style:name="TableColumn147" style:family="table-column">
      <style:table-column-properties style:column-width="4.9034in"/>
    </style:style>
    <style:style style:name="Table144" style:family="table">
      <style:table-properties style:width="6.3416in" fo:margin-left="0in" table:align="center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5" style:family="table-row">
      <style:table-row-properties style:min-row-height="0.230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230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230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1" style:family="table-row">
      <style:table-row-properties style:min-row-height="0.230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1" style:family="table-row">
      <style:table-row-properties style:min-row-height="0.230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9" style:family="table-row">
      <style:table-row-properties style:min-row-height="0.230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5" style:family="table-row">
      <style:table-row-properties style:min-row-height="0.230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8" style:family="table-row">
      <style:table-row-properties style:min-row-height="0.230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min-row-height="0.230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89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6" style:parent-style-name="內文" style:list-style-name="LFO3" style:family="paragraph"/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0.4763in"/>
    </style:style>
    <style:style style:name="TableColumn404" style:family="table-column">
      <style:table-column-properties style:column-width="0.9402in"/>
    </style:style>
    <style:style style:name="TableColumn405" style:family="table-column">
      <style:table-column-properties style:column-width="4.8305in"/>
    </style:style>
    <style:style style:name="Table402" style:family="table">
      <style:table-properties style:width="6.2472in" fo:margin-left="0in" table:align="center"/>
    </style:style>
    <style:style style:name="TableRow406" style:family="table-row">
      <style:table-row-properties style:min-row-height="0.2277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 style:min-row-height="0.2277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1" style:family="table-row">
      <style:table-row-properties style:min-row-height="0.227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1" style:family="table-row">
      <style:table-row-properties style:min-row-height="0.2277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2" style:family="table-row">
      <style:table-row-properties style:min-row-height="0.227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1" style:family="table-row">
      <style:table-row-properties style:min-row-height="0.2277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09" style:family="table-row">
      <style:table-row-properties style:min-row-height="0.227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5" style:family="table-row">
      <style:table-row-properties style:min-row-height="0.227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1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5" style:family="table-row">
      <style:table-row-properties style:min-row-height="0.227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6" style:family="table-row">
      <style:table-row-properties style:min-row-height="0.2277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5" style:family="table-row">
      <style:table-row-properties style:min-row-height="0.2277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應用科技大學、財團法人國家實驗研究院國家高速網路與計算中心。</text:p>
        </text:list-item>
        <text:list-item>
          <text:p text:style-name="P33">協辦單位：中國工程師學會高雄市分會、警察廣播電臺高雄臺(FM93.1)、教育廣播電臺(FM101.7)、慶聯有線電視、港都有線電視</text:p>
        </text:list-item>
      </text:list>
      <text:p text:style-name="P34"><text:span text:style-name="T35">及其他平面及電子媒體、台灣仿生科技與五生產業發展協會及高雄市高師大附中校友會</text:span></text:p>
      <text:p text:style-name="P36"><text:span text:style-name="T37">伍、活動對象及費用</text:span></text:p>
      <text:p text:style-name="P38"><text:span text:style-name="T39">本計畫以南部地區高中學生、大學生</text:span><text:span text:style-name="T40">、教師</text:span><text:span text:style-name="T41">及社會大眾為主要對象，</text:span><text:span text:style-name="T42">各場均免費進場</text:span><text:span text:style-name="T43">，預估</text:span><text:span text:style-name="T44">參加名額</text:span><text:span text:style-name="T45">8</text:span><text:span text:style-name="T46">場次約</text:span><text:span text:style-name="T47">2,400<text:s/></text:span><text:span text:style-name="T48">人次。另也規劃專屬網站</text:span><text:span text:style-name="T49">(http://science.nchc.org.tw)</text:span><text:span text:style-name="T50">提供各場次</text:span><text:span text:style-name="T51">影音文字資料</text:span><text:span text:style-name="T52">，並透過網路即時轉播，服務無法到現場參加之民眾，可在家利用電腦或隨時隨地利用手機觀</text:span><text:soft-page-break/><text:span text:style-name="T53">看。</text:span></text:p>
      <text:p text:style-name="P54">陸、活動時間及地點<text:s/></text:p>
      <text:p text:style-name="P55"><text:span text:style-name="T56">自</text:span><text:span text:style-name="T57">107</text:span><text:span text:style-name="T58">年</text:span><text:span text:style-name="T59">10</text:span><text:span text:style-name="T60">月至</text:span><text:span text:style-name="T61">108</text:span><text:span text:style-name="T62">年</text:span><text:span text:style-name="T63">6</text:span><text:span text:style-name="T64">月，共規劃舉辦</text:span><text:span text:style-name="T65">16</text:span><text:span text:style-name="T66">場。擬邀請講座、主題及時間詳如附件。地點皆在</text:span><text:span text:style-name="T67">國立科學工藝博物館南館國際演講廳</text:span><text:span text:style-name="T68">舉辦</text:span><text:span text:style-name="T69">(340</text:span><text:span text:style-name="T70">個座位</text:span><text:span text:style-name="T71">)</text:span><text:span text:style-name="T72">。</text:span></text:p>
      <text:p text:style-name="P73">柒、報名方式</text:p>
      <text:p text:style-name="P74">一、個人報名</text:p>
      <text:p text:style-name="P75">請進入科工館網站http://www.nstm.gov.tw/，點選教育活動查詢，進入活動查詢預約報名。</text:p>
      <text:p text:style-name="P76">二、團體報名</text:p>
      <text:p text:style-name="P77"><text:span text:style-name="T78"><text:s/></text:span><text:span text:style-name="T79">聯絡人科工館鄭瑞洲助理研究員，電話：</text:span><text:span text:style-name="T80">07-3800089</text:span><text:span text:style-name="T81">分機</text:span><text:span text:style-name="T82">5124</text:span><text:span text:style-name="T83">；</text:span><text:span text:style-name="T84">E-mail</text:span><text:span text:style-name="T85">：</text:span><text:a office:title="開新視窗" xlink:href="mailto:adam@mail.nstm.gov.tw" office:target-frame-name="_top" xlink:show="replace"><text:span text:style-name="T86">adam@mail.nstm.gov.tw</text:span></text:a><text:span text:style-name="T87">；傳真：</text:span><text:span text:style-name="T88">07-3853467</text:span></text:p>
      <text:p text:style-name="P89"><text:span text:style-name="T90">三、公務人員終身學習網請進入網站</text:span><text:a xlink:href="http://lifelonglearn.cpa.gov.tw/" office:target-frame-name="_top" xlink:show="replace"><text:span text:style-name="T91">http://lifelonglearn.cpa.gov.tw/</text:span></text:a><text:span text:style-name="T92"><text:s/></text:span><text:span text:style-name="T93">查詢及報名。</text:span></text:p>
      <text:p text:style-name="P94"><text:span text:style-name="T95">四、現場報名：各場如報名未額滿，當日上午</text:span><text:span text:style-name="T96">9:30</text:span><text:span text:style-name="T97">開始受理現場報名參加。</text:span></text:p>
      <text:p text:style-name="P98">捌、參加優惠</text:p>
      <text:p text:style-name="P99">一、本系列講座將舉辦16場，參與民眾可索取計次卡一張，出席一場蓋戳一次，全部出席5場，憑計次卡致贈科工館展示廳招待卷一張；出席10場，致贈科工館大銀幕電影票一張。</text:p>
      <text:p text:style-name="P100">二、贈閱現場參加民眾科技部「科學發展月刊」，並贈送現場提問觀眾紀念品。</text:p>
      <text:p text:style-name="P101"><text:span text:style-name="T102">三、各級學校團體</text:span><text:span text:style-name="T103">(20</text:span><text:span text:style-name="T104">人以上</text:span><text:span text:style-name="T105">)</text:span><text:span text:style-name="T106">可享受團體報名優惠，上午參加講座，下午可</text:span><text:span text:style-name="T107">免費</text:span><text:span text:style-name="T108">進入科工館</text:span><text:span text:style-name="T109">(</text:span><text:span text:style-name="T110">北館展示廳</text:span><text:span text:style-name="T111">)</text:span><text:span text:style-name="T112">參觀。每場演講團體報名人數限</text:span><text:span text:style-name="T113">200</text:span><text:soft-page-break/><text:span text:style-name="T114">人，依報名先後順序額滿為止。</text:span></text:p>
      <text:p text:style-name="P115">四、參加講座教師每場核發2小時研習進修時數。</text:p>
      <text:p text:style-name="P116">五、各場講座登錄於公務人員終身學習網，每場核發終身學習時數2小時。</text:p>
      <text:p text:style-name="P117">玖、計畫預期具體成果</text:p>
      <text:p text:style-name="P118"><text:span text:style-name="T119">預計參與聽講人數</text:span><text:span text:style-name="T120">8</text:span><text:span text:style-name="T121">場共</text:span><text:span text:style-name="T122">2,400</text:span><text:span text:style-name="T123">人次。本計畫也將透過演講錄影帶、</text:span><text:span text:style-name="T124">DVD</text:span><text:span text:style-name="T125">光碟片、科普圖書、網站等擴大科普教育效果。各年度執行計畫成果，公布於</text:span><text:span text:style-name="T126">網站</text:span><text:a xlink:href="http://science.nchc.org.tw" office:target-frame-name="_top" xlink:show="replace"><text:span text:style-name="T127">http://science.nchc.org.tw</text:span></text:a><text:span text:style-name="T128"><text:s/></text:span><text:span text:style-name="T129">。</text:span><text:span text:style-name="T130"><text:s/></text:span></text:p>
      <text:p text:style-name="P131"/>
      <text:soft-page-break/>
      <text:p text:style-name="P132"><text:span text:style-name="T133">附件</text:span><text:span text:style-name="T134"><text:s/>107</text:span><text:span text:style-name="T135">年度科技部科普活動計畫</text:span><text:span text:style-name="T136">--</text:span><text:span text:style-name="T137">週日閱讀科學大師系列演講</text:span></text:p>
      <text:list text:style-name="LFO3" text:continue-numbering="true">
        <text:list-item>
          <text:p text:style-name="P138"><text:span text:style-name="T139">107</text:span><text:span text:style-name="T140">年</text:span><text:span text:style-name="T141">10-12</text:span><text:span text:style-name="T142">月份演講場次</text:span><text:span text:style-name="T143">: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場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講題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07/10/07</text:p>
          </table:table-cell>
          <table:table-cell table:style-name="TableCell160">
            <text:p text:style-name="P161"><text:span text:style-name="T162">科學儀器的故事</text:span><text:span text:style-name="T163">:<text:s/></text:span><text:span text:style-name="T164">由實驗科學走向公民科學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主講人：</text:span><text:span text:style-name="T169">臺灣大學</text:span><text:span text:style-name="T170"><text:s/></text:span><text:span text:style-name="T171">應力所</text:span><text:span text:style-name="T172"><text:s/></text:span><text:span text:style-name="T173">江宏仁</text:span><text:span text:style-name="T174"><text:s/></text:span><text:span text:style-name="T175">副教授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主持人：</text:span><text:span text:style-name="T180">高雄師大附中</text:span><text:span text:style-name="T181"><text:s/></text:span><text:span text:style-name="T182">李金鴦</text:span><text:span text:style-name="T183"><text:s/></text:span><text:span text:style-name="T184">校長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107/10/14</text:span></text:p>
          </table:table-cell>
          <table:table-cell table:style-name="TableCell191">
            <text:p text:style-name="P192"><text:span text:style-name="T193">揭開鎂電池神秘的面紗</text:span></text:p>
          </table:table-cell>
        </table:table-row>
        <table:table-row table:style-name="TableRow194">
          <table:table-cell table:style-name="TableCell195" table:number-columns-spanned="3">
            <text:p text:style-name="內文"><text:span text:style-name="T196">主講人：</text:span><text:span text:style-name="T197">成功大學</text:span><text:span text:style-name="T198"><text:s/></text:span><text:span text:style-name="T199">材料系</text:span><text:span text:style-name="T200"><text:s/></text:span><text:span text:style-name="T201">洪飛義</text:span><text:span text:style-name="T202"><text:s/></text:span><text:span text:style-name="T203">教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內文"><text:span text:style-name="T206">主持人：</text:span><text:span text:style-name="T207">鼓山高中</text:span><text:span text:style-name="T208"><text:s/></text:span><text:span text:style-name="T209">莊福泰</text:span><text:span text:style-name="T210"><text:s/></text:span><text:span text:style-name="T211">校長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107/10/21</text:span></text:p>
          </table:table-cell>
          <table:table-cell table:style-name="TableCell218">
            <text:p text:style-name="P219"><text:span text:style-name="T220">難以超越的極致工藝：義大利名琴的美聲奧秘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主講人：</text:span><text:span text:style-name="T225">臺灣大學</text:span><text:span text:style-name="T226"><text:s/></text:span><text:span text:style-name="T227">化學系</text:span><text:span text:style-name="T228"><text:s/></text:span><text:span text:style-name="T229">戴桓青</text:span><text:span text:style-name="T230"><text:s/></text:span><text:span text:style-name="T231">副教授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主持人：</text:span><text:span text:style-name="T236">鳳山高中</text:span><text:span text:style-name="T237"><text:s/></text:span><text:span text:style-name="T238">陳龔聲</text:span><text:span text:style-name="T239"><text:s/></text:span><text:span text:style-name="T240">校長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7/10/28</text:span></text:p>
          </table:table-cell>
          <table:table-cell table:style-name="TableCell247">
            <text:p text:style-name="內文"><text:span text:style-name="T248">乾淨的煤？淺談「碳封存」在淨煤科技中的角色與重要性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主講人：</text:span><text:span text:style-name="T253">成功大學</text:span><text:span text:style-name="T254"><text:s/></text:span><text:span text:style-name="T255">資源系</text:span><text:span text:style-name="T256"><text:s/></text:span><text:span text:style-name="T257">謝秉志</text:span><text:span text:style-name="T258"><text:s/></text:span><text:span text:style-name="T259">副教授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主持人：</text:span><text:span text:style-name="T264">中山高中</text:span><text:span text:style-name="T265"><text:s/></text:span><text:span text:style-name="T266">王雪娥</text:span><text:span text:style-name="T267"><text:s/></text:span><text:span text:style-name="T268">校長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107/11/11</text:span></text:p>
          </table:table-cell>
          <table:table-cell table:style-name="TableCell275">
            <text:p text:style-name="P276"><text:span text:style-name="T277">從「</text:span><text:span text:style-name="T278">0</text:span><text:span text:style-name="T279">」到「</text:span><text:span text:style-name="T280">-6400</text:span><text:span text:style-name="T281">」</text:span><text:span text:style-name="T282">—</text:span><text:span text:style-name="T283">地球的垂直軸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主講人：</text:span><text:span text:style-name="T288">成功大學</text:span><text:span text:style-name="T289"><text:s/></text:span><text:span text:style-name="T290">地科系</text:span><text:span text:style-name="T291"><text:s/></text:span><text:span text:style-name="T292">龔慧貞</text:span><text:span text:style-name="T293"><text:s/></text:span><text:span text:style-name="T294">副教授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主持人：</text:span><text:span text:style-name="T299">高雄女中</text:span><text:span text:style-name="T300"><text:s/></text:span><text:span text:style-name="T301">林香吟</text:span><text:span text:style-name="T302"><text:s/></text:span><text:span text:style-name="T303">校長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內文"><text:span text:style-name="T308">107/11/18</text:span></text:p>
          </table:table-cell>
          <table:table-cell table:style-name="TableCell309">
            <text:p text:style-name="內文"><text:span text:style-name="T310">20</text:span><text:span text:style-name="T311">世紀物理大師理查費曼其人其事</text:span></text:p>
          </table:table-cell>
        </table:table-row>
        <table:table-row table:style-name="TableRow312">
          <table:table-cell table:style-name="TableCell313" table:number-columns-spanned="3">
            <text:p text:style-name="內文"><text:span text:style-name="T314">主講人：</text:span><text:span text:style-name="T315">臺灣大學</text:span><text:span text:style-name="T316"><text:s/></text:span><text:span text:style-name="T317">物理學系</text:span><text:span text:style-name="T318"><text:s/></text:span><text:span text:style-name="T319">高涌泉</text:span><text:span text:style-name="T320"><text:s/></text:span><text:span text:style-name="T321">教授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主持人：</text:span><text:span text:style-name="T326">前鎮高中</text:span><text:span text:style-name="T327"><text:s/></text:span><text:span text:style-name="T328">夏日新</text:span><text:span text:style-name="T329"><text:s/></text:span><text:span text:style-name="T330">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107/12/02</text:span></text:p>
          </table:table-cell>
          <table:table-cell table:style-name="TableCell337">
            <text:p text:style-name="P338">跨越時空談宇宙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主講人：</text:span><text:span text:style-name="T343">臺灣大學</text:span><text:span text:style-name="T344"><text:s/></text:span><text:span text:style-name="T345">物理學系及梁次震宇宙學中心</text:span><text:span text:style-name="T346"><text:s/></text:span><text:span text:style-name="T347">陳丕燊</text:span><text:span text:style-name="T348"><text:s/></text:span><text:span text:style-name="T349">講座教授兼中心主任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主持人：</text:span><text:span text:style-name="T354">臺南一中</text:span><text:span text:style-name="T355"><text:s/></text:span><text:span text:style-name="T356">張添唐</text:span><text:span text:style-name="T357"><text:s/></text:span><text:span text:style-name="T358">校長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107/12/09</text:span></text:p>
          </table:table-cell>
          <table:table-cell table:style-name="TableCell365">
            <text:p text:style-name="P366"><text:span text:style-name="T367">餐桌上，看不見的敵人與朋友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主講人：</text:span><text:span text:style-name="T372">成功大學</text:span><text:span text:style-name="T373"><text:s/></text:span><text:span text:style-name="T374">微免所</text:span><text:span text:style-name="T375"><text:s/></text:span><text:span text:style-name="T376">楊倍昌</text:span><text:span text:style-name="T377"><text:s/></text:span><text:span text:style-name="T378">教授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主持人：</text:span><text:span text:style-name="T383">屏東女中</text:span><text:span text:style-name="T384"><text:s/></text:span><text:span text:style-name="T385">林勳棟</text:span><text:span text:style-name="T386"><text:s/></text:span><text:span text:style-name="T387">校長</text:span></text:p>
          </table:table-cell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" text:continue-numbering="true">
        <text:list-item>
          <text:p text:style-name="P396"><text:bookmark-start text:name="OLE_LINK18"/><text:bookmark-start text:name="OLE_LINK19"/><text:bookmark-start text:name="OLE_LINK20"/><text:span text:style-name="T397">108</text:span><text:span text:style-name="T398">年</text:span><text:span text:style-name="T399">3-6</text:span><text:span text:style-name="T400">月份演講場次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bookmark-end text:name="OLE_LINK18"/><text:bookmark-end text:name="OLE_LINK19"/><text:bookmark-end text:name="OLE_LINK20"/>場次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講題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108/03/10</text:span></text:p>
          </table:table-cell>
          <table:table-cell table:style-name="TableCell419">
            <text:p text:style-name="P420"><text:span text:style-name="T421">人類是如何參透原子的奧祕？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主講人：</text:span><text:span text:style-name="T426">臺灣大學</text:span><text:span text:style-name="T427"><text:s/></text:span><text:span text:style-name="T428">化學系</text:span><text:span text:style-name="T429"><text:s/></text:span><text:span text:style-name="T430">陳竹亭</text:span><text:span text:style-name="T431"><text:s/></text:span><text:span text:style-name="T432">名譽教授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主持人：</text:span><text:span text:style-name="T437">高雄中學</text:span><text:span text:style-name="T438"><text:s/></text:span><text:span text:style-name="T439">謝文斌</text:span><text:span text:style-name="T440"><text:s/></text:span><text:span text:style-name="T441">校長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108/03/31</text:span></text:p>
          </table:table-cell>
          <table:table-cell table:style-name="TableCell448">
            <text:p text:style-name="P449"><text:span text:style-name="T450">輕鬆快樂來探索化學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中興大學</text:span><text:span text:style-name="T456"><text:s/></text:span><text:span text:style-name="T457">化學系</text:span><text:span text:style-name="T458"><text:s/></text:span><text:span text:style-name="T459">鄭政峯</text:span><text:span text:style-name="T460"><text:s/></text:span><text:span text:style-name="T461">特聘教授兼副校長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女中</text:span><text:span text:style-name="T467"><text:s/></text:span><text:span text:style-name="T468">鄭文儀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108/04/14</text:span></text:p>
          </table:table-cell>
          <table:table-cell table:style-name="TableCell477">
            <text:p text:style-name="P478"><text:span text:style-name="T479">您喝的威士忌是真的嗎</text:span><text:span text:style-name="T480">?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主講人：</text:span><text:span text:style-name="T485">中央警察大學</text:span><text:span text:style-name="T486"><text:s/></text:span><text:span text:style-name="T487">鑑識科學系</text:span><text:span text:style-name="T488"><text:s/></text:span><text:span text:style-name="T489">張維敦</text:span><text:span text:style-name="T490"><text:s/></text:span><text:span text:style-name="T491">教授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主持人：</text:span><text:span text:style-name="T496">屏東高中</text:span><text:span text:style-name="T497"><text:s/></text:span><text:span text:style-name="T498">陳國祥</text:span><text:span text:style-name="T499"><text:s/></text:span><text:span text:style-name="T500">校長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<text:span text:style-name="T506">108/04/28</text:span></text:p>
          </table:table-cell>
          <table:table-cell table:style-name="TableCell507">
            <text:p text:style-name="內文"><text:span text:style-name="T508">刑事鑑識與司法正義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主講人：</text:span><text:span text:style-name="T513">財團法人李昌鈺博士物證科學教育基金會</text:span><text:span text:style-name="T514"><text:s/></text:span><text:span text:style-name="T515">謝松善</text:span><text:span text:style-name="T516"><text:s/></text:span><text:span text:style-name="T517">副執行長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主持人：</text:span><text:span text:style-name="T522">岡山高中</text:span><text:span text:style-name="T523"><text:s/></text:span><text:span text:style-name="T524">楊榮仁</text:span><text:span text:style-name="T525"><text:s/></text:span><text:span text:style-name="T526">校長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108/05/19</text:p>
          </table:table-cell>
          <table:table-cell table:style-name="TableCell532">
            <text:p text:style-name="P533"><text:span text:style-name="T534">現代洗冤錄</text:span>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主講人：</text:span><text:span text:style-name="T539">法務部法醫研究所法醫病理組</text:span><text:span text:style-name="T540"><text:s/></text:span><text:span text:style-name="T541">蕭開平</text:span><text:span text:style-name="T542"><text:s/></text:span><text:span text:style-name="T543">前組長</text:span><text:span text:style-name="T544">/</text:span><text:span text:style-name="T545">教授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主持人：</text:span><text:span text:style-name="T550">路竹高中</text:span><text:span text:style-name="T551"> </text:span><text:span text:style-name="T552">陳弘裕</text:span><text:span text:style-name="T553"><text:s/></text:span><text:span text:style-name="T554">校長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108/05/26</text:p>
          </table:table-cell>
          <table:table-cell table:style-name="TableCell560">
            <text:p text:style-name="內文"><text:span text:style-name="T561">陶之鍊金術</text:span><text:span text:style-name="T562"><text:s/></text:span><text:span text:style-name="T563">--<text:s/></text:span><text:span text:style-name="T564">陶瓷產品的製造</text:span></text:p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主講人：</text:span><text:span text:style-name="T569">成功大學</text:span><text:span text:style-name="T570"><text:s/></text:span><text:span text:style-name="T571">材料系</text:span><text:span text:style-name="T572"><text:s/></text:span><text:span text:style-name="T573">黃啟祥</text:span><text:span text:style-name="T574"><text:s/></text:span><text:span text:style-name="T575">教授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主持人：</text:span><text:bookmark-start text:name="m_-1050067406561488470_m_106949085498523"/><text:span text:style-name="T580">臺南二中</text:span><text:span text:style-name="T581"><text:s/></text:span><text:span text:style-name="T582">鄭忠煌</text:span><text:span text:style-name="T583"><text:s/></text:span><text:span text:style-name="T584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108/06/02</text:p>
          </table:table-cell>
          <table:table-cell table:style-name="TableCell590">
            <text:p text:style-name="P591"><text:span text:style-name="T592">「變廢為寶，超環保</text:span><text:span text:style-name="T593">! —<text:s/></text:span><text:span text:style-name="T594">從鏽皮到馬達心臟的大變身</text:span><text:span text:style-name="T595">!</text:span><text:span text:style-name="T596">」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主講人：</text:span><text:span text:style-name="T601">中國鋼鐵股份有限公司</text:span><text:span text:style-name="T602"><text:s/></text:span><text:span text:style-name="T603">蔡松釗</text:span><text:span text:style-name="T604"><text:s/></text:span><text:span text:style-name="T605">技術副總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主持人：</text:span><text:span text:style-name="T610">新化高中</text:span><text:span text:style-name="T611"><text:s/></text:span><text:span text:style-name="T612">鄭曜忠</text:span><text:span text:style-name="T613"><text:s/></text:span><text:span text:style-name="T614">校長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08/06/16</text:span></text:p>
          </table:table-cell>
          <table:table-cell table:style-name="TableCell621">
            <text:p text:style-name="P622"><text:span text:style-name="T623">神經感覺系統在動物戰鬥時扮演的角色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國立海洋生物博物館</text:span><text:span text:style-name="T629"><text:s/></text:span><text:span text:style-name="T630">嚴宏洋</text:span><text:span text:style-name="T631"><text:s/></text:span><text:span text:style-name="T632">特聘講座教授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中鴻鋼鐵股份有限公司</text:span><text:span text:style-name="T638"><text:s/></text:span><text:span text:style-name="T639">陳玉松</text:span><text:span text:style-name="T640"><text:s/></text:span><text:span text:style-name="T641">榮譽顧問</text:span></text:p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meta:initial-creator>sjhu_胡庶蓉</meta:initial-creator>
    <dc:creator>設備組</dc:creator>
    <meta:creation-date>2019-01-31T01:18:00Z</meta:creation-date>
    <dc:date>2019-01-31T01:18:00Z</dc:date>
    <meta:print-date>2005-02-02T04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6" meta:row-count="18" meta:non-whitespace-character-count="2264"/>
  </office:meta>
</office:document-meta>
</file>