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2.9208in" style:use-optimal-column-width="false"/>
    </style:style>
    <style:style style:name="TableColumn7" style:family="table-column">
      <style:table-column-properties style:column-width="3.2111in" style:use-optimal-column-width="false"/>
    </style:style>
    <style:style style:name="Table4" style:family="table">
      <style:table-properties style:width="7.081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22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2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24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WW8Num1" style:family="paragraph"/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Standard" style:list-style-name="WW8Num1" style:family="paragraph"/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5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margin-right="-0.3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margin-right="-0.3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margin-right="-0.325i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paragraph-properties fo:margin-right="-0.325in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Internetlink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indent="0.0972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僑生傷病醫療保險之保險費繳交方式如下：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繳費方式</text:p>
          </table:table-cell>
          <table:table-cell table:style-name="TableCell11">
            <text:p text:style-name="P12">收費方法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匯款</text:p>
          </table:table-cell>
          <table:table-cell table:style-name="TableCell20">
            <text:p text:style-name="P21"/>
            <text:p text:style-name="P22">收款人：</text:p>
            <text:p text:style-name="P23">國泰人壽保險股份有限公司</text:p>
            <text:p text:style-name="P24">解款銀行：</text:p>
            <text:p text:style-name="Standard"><text:span text:style-name="T25">國泰世華銀行</text:span><text:span text:style-name="T26">(</text:span><text:span text:style-name="T27">代號：</text:span><text:span text:style-name="T28">013)</text:span></text:p>
            <text:p text:style-name="Standard"><text:span text:style-name="T29">仁愛分行</text:span><text:span text:style-name="T30"><text:s text:c="2"/></text:span><text:span text:style-name="T31">帳號：</text:span><text:span text:style-name="T32">201-03-200009-1</text:span></text:p>
            <text:p text:style-name="P33"/>
          </table:table-cell>
          <table:table-cell table:style-name="TableCell34">
            <text:list text:style-name="WW8Num1" text:continue-numbering="true">
              <text:list-item>
                <text:p text:style-name="P35"><text:span text:style-name="T36">匯款人請註明</text:span><text:span text:style-name="T37">學校名稱</text:span><text:span text:style-name="T38">。</text:span></text:p>
              </text:list-item>
              <text:list-item>
                <text:p text:style-name="P39"><text:span text:style-name="T40">備註說明請載明：「</text:span><text:span text:style-name="T41">僑生保險費</text:span><text:span text:style-name="T42">」。</text:span></text:p>
              </text:list-item>
            </text:list>
            <text:p text:style-name="P43"/>
            <text:p text:style-name="P44"><text:span text:style-name="T45">因匯款學校眾多，煩請協助註明上述事項，以免造成匯款完成，但本公司無法核對之情形。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支票</text:p>
          </table:table-cell>
          <table:table-cell table:style-name="TableCell51">
            <text:p text:style-name="P52"/>
            <text:p text:style-name="P53">請郵寄至：</text:p>
            <text:p text:style-name="Standard"><text:span text:style-name="T54">106</text:span><text:span text:style-name="T55">台北市大安區敦化南路一段</text:span><text:span text:style-name="T56">245</text:span><text:span text:style-name="T57">號</text:span><text:span text:style-name="T58">7</text:span><text:span text:style-name="T59">樓</text:span><text:span text:style-name="T60">A</text:span><text:span text:style-name="T61">室</text:span></text:p>
            <text:p text:style-name="Standard"><text:span text:style-name="T62">收件人：王俊勝</text:span><text:span text:style-name="T63"><text:s/></text:span><text:span text:style-name="T64">(</text:span><text:span text:style-name="T65">團險部</text:span><text:span text:style-name="T66">)</text:span></text:p>
            <text:p text:style-name="P67"/>
          </table:table-cell>
          <table:table-cell table:style-name="TableCell68">
            <text:p text:style-name="P69"/>
            <text:p text:style-name="P70">抬頭請開立：</text:p>
            <text:p text:style-name="P71">國泰人壽保險股份有限公司</text:p>
            <text:p text:style-name="P72"/>
            <text:p text:style-name="P73"><text:span text:style-name="T74">支票請依照保費收據金額開立，</text:span></text:p>
            <text:p text:style-name="P75">以免本公司無法核銷。</text:p>
          </table:table-cell>
        </table:table-row>
      </table:table>
      <text:p text:style-name="P76"/>
      <text:p text:style-name="P77">承辦公司：國泰人壽保險股份有限公司</text:p>
      <text:p text:style-name="Standard"><text:span text:style-name="T78">承辦人：王俊勝</text:span><text:span text:style-name="T79"><text:s text:c="2"/></text:span><text:span text:style-name="T80">團體保險部</text:span></text:p>
      <text:p text:style-name="Standard"><text:span text:style-name="T81">電話：</text:span><text:span text:style-name="T82">02-2752-899#2324</text:span></text:p>
      <text:p text:style-name="Standard"><text:span text:style-name="T83">地址：</text:span><text:span text:style-name="T84">106</text:span><text:span text:style-name="T85">台北市大安區敦化南路一段</text:span><text:span text:style-name="T86">245</text:span><text:span text:style-name="T87">號</text:span><text:span text:style-name="T88">7</text:span><text:span text:style-name="T89">樓</text:span><text:span text:style-name="T90">A</text:span><text:span text:style-name="T91">室</text:span></text:p>
      <text:p text:style-name="Standard"><text:span text:style-name="T92">Mail</text:span><text:span text:style-name="T93">：</text:span><text:a xlink:href="mailto:ocac@cathlife.com.tw" office:target-frame-name="_top" xlink:show="replace"><text:span text:style-name="T94">ocac@cathlife.com.tw</text:span></text:a><text:span text:style-name="T95"><text:s text:c="2"/></text:span><text:span text:style-name="T96"><text:s text:c="4"/></text:span><text:span text:style-name="T97"><text:s/></text:span></text:p>
      <text:p text:style-name="P98"><text:span text:style-name="T9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標楷體" style:font-name-complex="Ari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aylife</meta:initial-creator>
    <dc:creator>user</dc:creator>
    <meta:creation-date>2018-08-16T00:51:00Z</meta:creation-date>
    <dc:date>2018-08-16T00:51:00Z</dc:date>
    <meta:print-date>2017-05-17T1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