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1.258cm" fo:margin-right="0cm" fo:line-height="0.917cm" fo:text-align="justify" style:justify-single-word="false" fo:text-indent="-1.258cm" style:auto-text-indent="false">
        <style:tab-stops/>
      </style:paragraph-properties>
    </style:style>
    <style:style style:name="P6" style:family="paragraph" style:parent-style-name="Text_20_body">
      <style:paragraph-properties fo:margin-left="1.355cm" fo:margin-right="0cm" fo:text-align="justify" style:justify-single-word="false" fo:text-indent="-1.35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共電子看板訊息</text:p>
      <text:p text:style-name="P1"/>
      <text:p text:style-name="P1">一、敬請於即日起至5月2日登載。</text:p>
      <text:p text:style-name="P4">二、登載內容：</text:p>
      <text:p text:style-name="P5"><text:span text:style-name="預設段落字型"><text:span text:style-name="T1"><text:s text:c="4"/></text:span></text:span><text:span text:style-name="預設段落字型"><text:span text:style-name="T2">內政部107年「緣來愛是你」單身聯誼活動第7、8、9、10、16梯次，訂於4月23日至5月2日受理報名，內政部補助活動費用2成，詳情請參閱內政部戶政司全球資訊網（https://www.ris.gov.tw）。</text:span></text:span></text:p>
      <text:p text:style-name="P2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佩玉</dc:creator>
    <meta:creation-date>2018-04-13T03:25:00Z</meta:creation-date>
    <dc:date>2018-04-13T03:25:00Z</dc:date>
    <meta:print-date>2018-02-05T09:53:00Z</meta:print-date>
    <meta:editing-cycles>2</meta:editing-cycles>
    <meta:editing-duration>PT60S</meta:editing-duration>
    <meta:document-statistic meta:table-count="0" meta:image-count="0" meta:object-count="0" meta:page-count="1" meta:paragraph-count="4" meta:word-count="110" meta:character-count="140" meta:non-whitespace-character-count="136"/>
    <meta:template xlink:type="simple" xlink:actuate="onRequest" xlink:title="" xlink:href="file:///C:/Users/1001497/AppData/Local/Microsoft/Windows/Temporary%20Internet%20Files/Content.IE5/T2QSUW5M/來文1附件2.ODT/Normal"/>
  </office:meta>
</office:document-meta>
</file>