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2" style:parent-style-name="內文" style:family="paragraph">
      <style:paragraph-properties fo:text-align="center" fo:margin-top="0.125in" fo:margin-bottom="0.125in" fo:line-height="0.3472in" fo:margin-left="-0.2951in" fo:margin-right="-0.263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1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1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1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1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1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1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/>
    </style:style>
    <style:style style:name="P21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olumn23" style:family="table-column">
      <style:table-column-properties style:column-width="1.3784in" style:use-optimal-column-width="false"/>
    </style:style>
    <style:style style:name="TableColumn24" style:family="table-column">
      <style:table-column-properties style:column-width="0.677in" style:use-optimal-column-width="false"/>
    </style:style>
    <style:style style:name="TableColumn25" style:family="table-column">
      <style:table-column-properties style:column-width="0.0104in" style:use-optimal-column-width="false"/>
    </style:style>
    <style:style style:name="TableColumn26" style:family="table-column">
      <style:table-column-properties style:column-width="2.3645in" style:use-optimal-column-width="false"/>
    </style:style>
    <style:style style:name="TableColumn27" style:family="table-column">
      <style:table-column-properties style:column-width="1.6736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22" style:family="table">
      <style:table-properties style:width="6.9902in" fo:margin-left="-0.6118in" table:align="left"/>
    </style:style>
    <style:style style:name="TableRow29" style:family="table-row">
      <style:table-row-properties style:min-row-height="0.3034in" style:use-optimal-row-height="false" fo:keep-together="always"/>
    </style:style>
    <style:style style:name="TableCell3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C5E0B3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32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C5E0B3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3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069in solid #000000" fo:background-color="#C5E0B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36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background-color="#C5E0B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Row38" style:family="table-row">
      <style:table-row-properties style:min-row-height="0.4034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47" style:family="table-row">
      <style:table-row-properties style:min-row-height="0.793in" style:use-optimal-row-height="false" fo:keep-together="always"/>
    </style:style>
    <style:style style:name="TableCell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115%"/>
      <style:text-properties style:font-name="Times New Roman" style:font-name-asian="標楷體" style:font-name-complex="Times New Roman" style:font-weight-complex="bold" fo:color="#000000" style:font-size-complex="12pt"/>
    </style:style>
    <style:style style:name="P52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60" style:family="table-row">
      <style:table-row-properties style:min-row-height="0.8736in" style:use-optimal-row-height="false" fo:keep-together="always"/>
    </style:style>
    <style:style style:name="TableCell6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6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71" style:family="table-row">
      <style:table-row-properties style:min-row-height="0.3875in" style:use-optimal-row-height="false" fo:keep-together="always"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7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80" style:family="table-row">
      <style:table-row-properties style:min-row-height="0.3541in" style:use-optimal-row-height="false" fo:keep-together="always"/>
    </style:style>
    <style:style style:name="TableCell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P8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92" style:family="table-row">
      <style:table-row-properties style:min-row-height="0.3541in" style:use-optimal-row-height="false" fo:keep-together="always"/>
    </style:style>
    <style:style style:name="P93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P9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02" style:family="table-row">
      <style:table-row-properties style:min-row-height="0.3541in" style:use-optimal-row-height="false" fo:keep-together="always"/>
    </style:style>
    <style:style style:name="P103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P10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12" style:family="table-row">
      <style:table-row-properties style:min-row-height="0.3541in" style:use-optimal-row-height="false" fo:keep-together="always"/>
    </style:style>
    <style:style style:name="P113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P11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21" style:family="table-row">
      <style:table-row-properties style:min-row-height="0.3541in" style:use-optimal-row-height="false" fo:keep-together="always"/>
    </style:style>
    <style:style style:name="P122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P12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28" style:family="table-cell">
      <style:table-cell-properties fo:border-top="0.0069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30" style:family="table-row">
      <style:table-row-properties style:min-row-height="0.3034in" style:use-optimal-row-height="false" fo:keep-together="always"/>
    </style:style>
    <style:style style:name="TableCell13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14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49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51" style:family="table-row">
      <style:table-row-properties style:min-row-height="0.3937in" style:use-optimal-row-height="false" fo:keep-together="always"/>
    </style:style>
    <style:style style:name="P152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P153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60" style:family="table-row">
      <style:table-row-properties style:min-row-height="0.3937in" style:use-optimal-row-height="false" fo:keep-together="always"/>
    </style:style>
    <style:style style:name="P161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P162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69" style:family="table-row">
      <style:table-row-properties style:min-row-height="0.3937in" style:use-optimal-row-height="false" fo:keep-together="always"/>
    </style:style>
    <style:style style:name="P170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P171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P180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TableCell1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115%"/>
      <style:text-properties style:font-name="Times New Roman" style:font-name-asian="標楷體" style:font-name-complex="Times New Roman" fo:color="#000000" style:font-size-complex="12pt"/>
    </style:style>
    <style:style style:name="TableCell18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Cell185" style:family="table-cell">
      <style:table-cell-properties fo:border-top="0.0069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87" style:family="table-row">
      <style:table-row-properties style:min-row-height="0.3034in" style:use-optimal-row-height="false" fo:keep-together="always"/>
    </style:style>
    <style:style style:name="TableCell18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90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92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P1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20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106年度教育部補助國立彰化師範大學進修學院工作計畫-共備工作坊</text:p>
      <text:p text:style-name="P2"><text:span text:style-name="T3">圓錐曲線系統化教學</text:span><text:span text:style-name="T4">共備</text:span><text:span text:style-name="T5">工作坊</text:span></text:p>
      <text:p text:style-name="P6">時<text:s text:c="4"/>間：107年1月7日(星期日) 9:00~17:10</text:p>
      <text:p text:style-name="P7">地<text:s text:c="4"/>點：國立彰化師範大學教學大樓2樓</text:p>
      <text:p text:style-name="P8">講<text:s text:c="4"/>師：中港高中彭甫堅老師、家齊高中黃光文老師</text:p>
      <text:p text:style-name="P9"><text:s text:c="10"/>內湖高中魏光亮老師、永仁高中林秋華老師</text:p>
      <text:p text:style-name="P10"><text:s/><text:s text:c="9"/>新營高工郭姿伶老師、善化高中謝宗霖老師</text:p>
      <text:p text:style-name="P11">講座助理：聖功女中黃俊翔老師、瀛海中學林怡瑄老師</text:p>
      <text:p text:style-name="P12"/>
      <text:p text:style-name="P13">教學目標：</text:p>
      <text:p text:style-name="P14">1.<text:s/>透過共同備課，將課堂知識融入活動中，提高學生學習興趣。</text:p>
      <text:p text:style-name="P15">2.<text:s/>邀請專家學者分享指導，達到專業精進。</text:p>
      <text:p text:style-name="P16">2.<text:s/>透過講堂，讓各地一線老師可以互相觀摩、討論，提升教學效能。</text:p>
      <text:p text:style-name="P17"/>
      <text:p text:style-name="P18">指導單位：教育部師資培育與藝術教育司<text:s/></text:p>
      <text:p text:style-name="P19">主辦單位：國立彰化師範大學進修學院</text:p>
      <text:p text:style-name="P20"/>
      <text:p text:style-name="P21">課程規劃：1/7(日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時<text:s/>間</text:p>
          </table:table-cell>
          <table:table-cell table:style-name="TableCell32" table:number-columns-spanned="3">
            <text:p text:style-name="P33">課<text:s text:c="4"/>程<text:s text:c="4"/>內<text:s text:c="4"/>容</text:p>
          </table:table-cell>
          <table:covered-table-cell/>
          <table:covered-table-cell/>
          <table:table-cell table:style-name="TableCell34">
            <text:p text:style-name="P35">主持人/主講人</text:p>
          </table:table-cell>
          <table:table-cell table:style-name="TableCell36">
            <text:p text:style-name="P37">地點</text:p>
          </table:table-cell>
        </table:table-row>
        <table:table-row table:style-name="TableRow38">
          <table:table-cell table:style-name="TableCell39">
            <text:p text:style-name="P40">8：30～9：00</text:p>
          </table:table-cell>
          <table:table-cell table:style-name="TableCell41" table:number-columns-spanned="3">
            <text:p text:style-name="P42">報到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9：00～10：30</text:p>
          </table:table-cell>
          <table:table-cell table:style-name="TableCell50" table:number-columns-spanned="3">
            <text:p text:style-name="P51">Part 1</text:p>
            <text:p text:style-name="P52">圓錐曲線系統化教學─脈絡</text:p>
          </table:table-cell>
          <table:covered-table-cell/>
          <table:covered-table-cell/>
          <table:table-cell table:style-name="TableCell53">
            <text:p text:style-name="P54">講師：彭甫堅老師</text:p>
            <text:p text:style-name="內文"><text:span text:style-name="T55">助理：黃俊</text:span><text:span text:style-name="T56">翔</text:span><text:span text:style-name="T57">老師</text:span></text:p>
          </table:table-cell>
          <table:table-cell table:style-name="TableCell58">
            <text:p text:style-name="P59">T202教室</text:p>
          </table:table-cell>
        </table:table-row>
        <table:table-row table:style-name="TableRow60">
          <table:table-cell table:style-name="TableCell61">
            <text:p text:style-name="P62">10：45～12：15</text:p>
          </table:table-cell>
          <table:table-cell table:style-name="TableCell63" table:number-columns-spanned="3">
            <text:p text:style-name="P64">Part 2</text:p>
            <text:p text:style-name="P65">圓錐曲線系統化教學─課程地圖</text:p>
          </table:table-cell>
          <table:covered-table-cell/>
          <table:covered-table-cell/>
          <table:table-cell table:style-name="TableCell66">
            <text:p text:style-name="P67">講師：彭甫堅老師</text:p>
            <text:p text:style-name="內文"><text:span text:style-name="T68">助理：林怡瑄老師</text:span></text:p>
          </table:table-cell>
          <table:table-cell table:style-name="TableCell69">
            <text:p text:style-name="P70">T202教室</text:p>
          </table:table-cell>
        </table:table-row>
        <table:table-row table:style-name="TableRow71">
          <table:table-cell table:style-name="TableCell72">
            <text:p text:style-name="P73">12：15～13：40</text:p>
          </table:table-cell>
          <table:table-cell table:style-name="TableCell74" table:number-columns-spanned="3">
            <text:p text:style-name="P75">用膳、休息</text:p>
          </table:table-cell>
          <table:covered-table-cell/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rows-spanned="5">
            <text:p text:style-name="P82">13：40～15：10</text:p>
          </table:table-cell>
          <table:table-cell table:style-name="TableCell83" table:number-columns-spanned="2" table:number-rows-spanned="5">
            <text:p text:style-name="P84">Part 3<text:s/></text:p>
            <text:p text:style-name="P85">圓錐曲線系統化教學</text:p>
          </table:table-cell>
          <table:covered-table-cell/>
          <table:table-cell table:style-name="TableCell86">
            <text:p text:style-name="P87">雙曲線脈絡及課程地圖引導</text:p>
          </table:table-cell>
          <table:table-cell table:style-name="TableCell88">
            <text:p text:style-name="P89">家齊高中黃光文老師</text:p>
          </table:table-cell>
          <table:table-cell table:style-name="TableCell90">
            <text:p text:style-name="P91">T203教室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內文"><text:span text:style-name="T96">橢圓</text:span><text:span text:style-name="T97">脈絡及課程地圖引導</text:span></text:p>
          </table:table-cell>
          <table:table-cell table:style-name="TableCell98">
            <text:p text:style-name="P99">內湖高中魏光亮老師</text:p>
          </table:table-cell>
          <table:table-cell table:style-name="TableCell100">
            <text:p text:style-name="P101">T204教室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>
            <text:p text:style-name="內文"><text:span text:style-name="T106">拋物線</text:span><text:span text:style-name="T107">脈絡及課程地圖引導</text:span></text:p>
          </table:table-cell>
          <table:table-cell table:style-name="TableCell108">
            <text:p text:style-name="P109">永仁高中林秋華老師<text:tab/></text:p>
          </table:table-cell>
          <table:table-cell table:style-name="TableCell110">
            <text:p text:style-name="P111">T205教室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動手操作及課程地圖引導</text:p>
          </table:table-cell>
          <table:table-cell table:style-name="TableCell117">
            <text:p text:style-name="P118">新營高工郭姿伶老師</text:p>
          </table:table-cell>
          <table:table-cell table:style-name="TableCell119">
            <text:p text:style-name="P120">T206教室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>實例分析及課程地圖引導</text:p>
          </table:table-cell>
          <table:table-cell table:style-name="TableCell126">
            <text:p text:style-name="P127">善化高中謝宗霖老師</text:p>
          </table:table-cell>
          <table:table-cell table:style-name="TableCell128">
            <text:p text:style-name="P129">T207教室</text:p>
          </table:table-cell>
        </table:table-row>
        <table:table-row table:style-name="TableRow130">
          <table:table-cell table:style-name="TableCell131">
            <text:p text:style-name="P132">15：10～15：40</text:p>
          </table:table-cell>
          <table:table-cell table:style-name="TableCell133" table:number-columns-spanned="3">
            <text:p text:style-name="P134">休息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 table:number-rows-spanned="5">
            <text:p text:style-name="P141">15：40～17：10</text:p>
          </table:table-cell>
          <table:table-cell table:style-name="TableCell142" table:number-rows-spanned="5">
            <text:p text:style-name="P143">Part 4</text:p>
            <text:p text:style-name="P144">圓錐曲線系統化教學活動</text:p>
          </table:table-cell>
          <table:table-cell table:style-name="TableCell145" table:number-columns-spanned="2">
            <text:p text:style-name="P146">雙曲線教學活動暨多元評量</text:p>
          </table:table-cell>
          <table:covered-table-cell/>
          <table:table-cell table:style-name="TableCell147">
            <text:p text:style-name="P148">家齊高中黃光文老師</text:p>
          </table:table-cell>
          <table:table-cell table:style-name="TableCell149">
            <text:p text:style-name="P150">T203教室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2">
            <text:p text:style-name="P155">橢圓教學活動暨多元評量</text:p>
          </table:table-cell>
          <table:covered-table-cell/>
          <table:table-cell table:style-name="TableCell156">
            <text:p text:style-name="P157">內湖高中魏光亮老師</text:p>
          </table:table-cell>
          <table:table-cell table:style-name="TableCell158">
            <text:p text:style-name="P159">T204教室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拋物線教學活動暨多元評量</text:p>
          </table:table-cell>
          <table:covered-table-cell/>
          <table:table-cell table:style-name="TableCell165">
            <text:p text:style-name="P166">永仁高中林秋華老師</text:p>
          </table:table-cell>
          <table:table-cell table:style-name="TableCell167">
            <text:p text:style-name="P168">T205教室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 table:number-columns-spanned="2">
            <text:p text:style-name="P173">動操作教學活動暨多元評量</text:p>
          </table:table-cell>
          <table:covered-table-cell/>
          <table:table-cell table:style-name="TableCell174">
            <text:p text:style-name="P175">新營高工郭姿伶老師</text:p>
          </table:table-cell>
          <table:table-cell table:style-name="TableCell176">
            <text:p text:style-name="P177">T206教室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2">
            <text:p text:style-name="P182">實例分析教學活動暨多元評量</text:p>
          </table:table-cell>
          <table:covered-table-cell/>
          <table:table-cell table:style-name="TableCell183">
            <text:p text:style-name="P184">善化高中謝宗霖老師</text:p>
          </table:table-cell>
          <table:table-cell table:style-name="TableCell185">
            <text:p text:style-name="P186">T207教室</text:p>
          </table:table-cell>
        </table:table-row>
        <table:table-row table:style-name="TableRow187">
          <table:table-cell table:style-name="TableCell188">
            <text:p text:style-name="P189">17：10～</text:p>
          </table:table-cell>
          <table:table-cell table:style-name="TableCell190" table:number-columns-spanned="3">
            <text:p text:style-name="P191">賦歸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P194"><text:span text:style-name="T195">＊</text:span><text:span text:style-name="T196">本次活動</text:span><text:span text:style-name="T197">中午</text:span><text:span text:style-name="T198">敬備餐盒。</text:span></text:p>
      <text:p text:style-name="P199">＊為響應環保，請自行攜帶環保杯，本活動不提供紙杯。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886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秋華</meta:initial-creator>
    <dc:creator>USER</dc:creator>
    <meta:creation-date>2017-12-22T08:44:00Z</meta:creation-date>
    <dc:date>2017-12-22T08:44:00Z</dc:date>
    <meta:print-date>2017-12-22T08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