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2.8805in"/>
    </style:style>
    <style:style style:name="TableColumn15" style:family="table-column">
      <style:table-column-properties style:column-width="2.8805in"/>
    </style:style>
    <style:style style:name="Table13" style:family="table">
      <style:table-properties style:width="5.7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任務導向教學與差異化教學設計與共備實作</text:span></text:p>
      <text:p text:style-name="P3">時間:2017年11月25日(六)</text:p>
      <text:p text:style-name="內文"><text:span text:style-name="T4">地點</text:span><text:span text:style-name="T5">:</text:span><text:s/><text:span text:style-name="T6">國立彰化師範大學進德校區教學大樓</text:span><text:span text:style-name="T7">2</text:span><text:span text:style-name="T8">樓</text:span><text:span text:style-name="T9">T207</text:span><text:span text:style-name="T10">教室</text:span></text:p>
      <text:p text:style-name="P11">講師:<text:s/>高雄市立右昌國中林健豐老師</text:p>
      <text:p text:style-name="P12">議程表: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演講主題</text:p>
          </table:table-cell>
        </table:table-row>
        <table:table-row table:style-name="TableRow21">
          <table:table-cell table:style-name="TableCell22">
            <text:p text:style-name="P23">08:00-09:00</text:p>
          </table:table-cell>
          <table:table-cell table:style-name="TableCell24">
            <text:p text:style-name="P25">報到</text:p>
          </table:table-cell>
        </table:table-row>
        <table:table-row table:style-name="TableRow26">
          <table:table-cell table:style-name="TableCell27">
            <text:p text:style-name="P28">09:00-12:00</text:p>
          </table:table-cell>
          <table:table-cell table:style-name="TableCell29">
            <text:p text:style-name="P30">任務導向教學與差異化教學設計與共備實作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師培中心</meta:initial-creator>
    <dc:creator>楊千慧</dc:creator>
    <meta:creation-date>2017-11-16T08:29:00Z</meta:creation-date>
    <dc:date>2017-11-16T08:29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