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2.8805in"/>
    </style:style>
    <style:style style:name="TableColumn9" style:family="table-column">
      <style:table-column-properties style:column-width="2.8805in"/>
    </style:style>
    <style:style style:name="Table7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偏鄉英語補救教學策略</text:span></text:p>
      <text:p text:style-name="P3">時間:2017年11月25日(六)</text:p>
      <text:p text:style-name="P4">地點:國立彰化師範大學進德校區教學大樓2樓T207教室</text:p>
      <text:p text:style-name="P5">講師:<text:s/>台南市立沙崙國中王榮俊教務主任<text:s/></text:p>
      <text:p text:style-name="P6">議程表: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演講主題</text:p>
          </table:table-cell>
        </table:table-row>
        <table:table-row table:style-name="TableRow15">
          <table:table-cell table:style-name="TableCell16">
            <text:p text:style-name="P17">13:00-14:00</text:p>
          </table:table-cell>
          <table:table-cell table:style-name="TableCell18">
            <text:p text:style-name="P19">報到</text:p>
          </table:table-cell>
        </table:table-row>
        <table:table-row table:style-name="TableRow20">
          <table:table-cell table:style-name="TableCell21">
            <text:p text:style-name="P22">14:00-17:00</text:p>
          </table:table-cell>
          <table:table-cell table:style-name="TableCell23">
            <text:p text:style-name="P24">偏鄉英語補救教學策略</text:p>
          </table:table-cell>
        </table:table-row>
      </table:table>
      <text:p text:style-name="P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師培中心</meta:initial-creator>
    <dc:creator>楊千慧</dc:creator>
    <meta:creation-date>2017-11-16T07:20:00Z</meta:creation-date>
    <dc:date>2017-11-16T07:20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