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7.761cm" style:auto-text-indent="false"/>
    </style:style>
    <style:style style:name="P2" style:family="paragraph" style:parent-style-name="清單段落">
      <style:paragraph-properties fo:margin-left="0cm" fo:margin-right="0cm" fo:line-height="0.847cm" fo:text-indent="0cm" style:auto-text-indent="false"/>
    </style:style>
    <style:style style:name="P3" style:family="paragraph" style:parent-style-name="清單段落">
      <style:paragraph-properties fo:margin-left="0cm" fo:margin-right="0cm" fo:line-height="0.847cm" fo:text-align="justify" style:justify-single-word="false" fo:text-indent="0cm" style:auto-text-indent="false"/>
      <style:text-properties fo:color="#000000" fo:font-size="14pt" style:font-size-asian="14pt" style:font-size-complex="14pt"/>
    </style:style>
    <style:style style:name="P4" style:family="paragraph" style:parent-style-name="清單段落">
      <style:paragraph-properties fo:margin-left="1.674cm" fo:margin-right="0cm" fo:line-height="0.847cm" fo:text-indent="-0.721cm" style:auto-text-indent="false"/>
      <style:text-properties fo:color="#000000" fo:font-size="14pt" style:font-size-asian="14pt" style:font-size-complex="14pt"/>
    </style:style>
    <style:style style:name="P5" style:family="paragraph" style:parent-style-name="清單段落">
      <style:paragraph-properties fo:margin-left="2.895cm" fo:margin-right="0cm" fo:line-height="0.847cm" fo:text-align="justify" style:justify-single-word="false" fo:text-indent="-1.946cm" style:auto-text-indent="false"/>
      <style:text-properties fo:color="#000000" fo:font-size="14pt" style:font-size-asian="14pt" style:font-size-complex="14pt"/>
    </style:style>
    <style:style style:name="P6" style:family="paragraph" style:parent-style-name="清單段落">
      <style:paragraph-properties fo:margin-left="2.485cm" fo:margin-right="0cm" fo:line-height="0.847cm" fo:text-align="justify" style:justify-single-word="false" fo:text-indent="-1.542cm" style:auto-text-indent="false"/>
      <style:text-properties fo:color="#000000" fo:font-size="14pt" style:font-size-asian="14pt" style:font-size-complex="14pt"/>
    </style:style>
    <style:style style:name="P7" style:family="paragraph" style:parent-style-name="清單段落">
      <style:paragraph-properties fo:margin-left="2.485cm" fo:margin-right="0cm" fo:line-height="0.847cm" fo:text-align="justify" fo:text-align-last="justify" style:justify-single-word="false" fo:text-indent="-1.542cm" style:auto-text-indent="false"/>
      <style:text-properties officeooo:paragraph-rsid="0005c316"/>
    </style:style>
    <style:style style:name="P8" style:family="paragraph" style:parent-style-name="清單段落">
      <style:paragraph-properties fo:margin-left="2.485cm" fo:margin-right="0cm" fo:line-height="0.847cm" fo:text-align="justify" style:justify-single-word="false" fo:text-indent="-1.542cm" style:auto-text-indent="false"/>
      <style:text-properties fo:font-size="14pt" officeooo:paragraph-rsid="0005c316" style:font-size-asian="14pt" style:font-size-complex="14pt"/>
    </style:style>
    <style:style style:name="P9" style:family="paragraph" style:parent-style-name="清單段落">
      <style:paragraph-properties fo:margin-left="2.538cm" fo:margin-right="0cm" fo:line-height="0.847cm" fo:text-align="justify" style:justify-single-word="false" fo:text-indent="-1.586cm" style:auto-text-indent="false"/>
    </style:style>
    <style:style style:name="P10" style:family="paragraph" style:parent-style-name="清單段落">
      <style:paragraph-properties fo:margin-left="2.538cm" fo:margin-right="0cm" fo:line-height="0.847cm" fo:text-align="justify" style:justify-single-word="false" fo:text-indent="-1.586cm" style:auto-text-indent="false"/>
      <style:text-properties officeooo:paragraph-rsid="0005c316"/>
    </style:style>
    <style:style style:name="P11" style:family="paragraph" style:parent-style-name="清單段落">
      <style:paragraph-properties fo:margin-left="2.538cm" fo:margin-right="0cm" fo:line-height="0.847cm" fo:text-align="justify" style:justify-single-word="false" fo:text-indent="-1.586cm" style:auto-text-indent="false"/>
      <style:text-properties fo:color="#000000" fo:font-size="14pt" style:font-size-asian="14pt" style:font-size-complex="14pt"/>
    </style:style>
    <style:style style:name="P12" style:family="paragraph" style:parent-style-name="清單段落" style:master-page-name="">
      <loext:graphic-properties draw:fill="none"/>
      <style:paragraph-properties fo:margin-left="3.2cm" fo:margin-right="0cm" fo:line-height="0.847cm" fo:text-align="justify" style:justify-single-word="false" fo:orphans="2" fo:widows="2" fo:text-indent="-0.7cm" style:auto-text-indent="false" style:page-number="auto" fo:background-color="transparent" style:writing-mode="lr-tb"/>
      <style:text-properties fo:color="#000000" fo:font-size="14pt" officeooo:paragraph-rsid="0005c316" style:font-size-asian="14pt" style:font-size-complex="14pt"/>
    </style:style>
    <style:style style:name="P13" style:family="paragraph" style:parent-style-name="清單段落">
      <loext:graphic-properties draw:fill="none"/>
      <style:paragraph-properties fo:margin-left="3.2cm" fo:margin-right="0cm" fo:line-height="0.847cm" fo:text-align="justify" style:justify-single-word="false" fo:orphans="2" fo:widows="2" fo:text-indent="-0.7cm" style:auto-text-indent="false" fo:background-color="transparent" style:writing-mode="lr-tb"/>
      <style:text-properties fo:color="#000000" fo:font-size="14pt" officeooo:paragraph-rsid="0005c316" style:font-size-asian="14pt" style:font-size-complex="14pt"/>
    </style:style>
    <style:style style:name="P14" style:family="paragraph" style:parent-style-name="清單段落" style:master-page-name="">
      <loext:graphic-properties draw:fill="none"/>
      <style:paragraph-properties fo:margin-left="3.099cm" fo:margin-right="0cm" fo:line-height="0.847cm" fo:text-align="justify" style:justify-single-word="false" fo:orphans="2" fo:widows="2" fo:text-indent="-0.6cm" style:auto-text-indent="false" style:page-number="auto" fo:background-color="transparent" style:writing-mode="lr-tb"/>
      <style:text-properties fo:color="#000000" fo:font-size="14pt" style:font-size-asian="14pt" style:font-size-complex="14pt"/>
    </style:style>
    <style:style style:name="P15" style:family="paragraph" style:parent-style-name="清單段落" style:master-page-name="">
      <loext:graphic-properties draw:fill="none"/>
      <style:paragraph-properties fo:margin-left="3.3cm" fo:margin-right="0cm" fo:line-height="0.847cm" fo:text-align="justify" style:justify-single-word="false" fo:orphans="2" fo:widows="2" fo:text-indent="-0.801cm" style:auto-text-indent="false" style:page-number="auto" fo:background-color="transparent" style:writing-mode="lr-tb">
        <style:tab-stops>
          <style:tab-stop style:position="2.593cm"/>
          <style:tab-stop style:position="3.413cm"/>
        </style:tab-stops>
      </style:paragraph-properties>
    </style:style>
    <style:style style:name="P16" style:family="paragraph" style:parent-style-name="清單段落" style:master-page-name="">
      <loext:graphic-properties draw:fill="none"/>
      <style:paragraph-properties fo:margin-left="3.6cm" fo:margin-right="0cm" fo:line-height="0.847cm" fo:text-align="justify" style:justify-single-word="false" fo:orphans="2" fo:widows="2" fo:text-indent="-1.101cm" style:auto-text-indent="false" style:page-number="auto" fo:background-color="transparent" style:writing-mode="lr-tb">
        <style:tab-stops>
          <style:tab-stop style:position="3.493cm"/>
          <style:tab-stop style:position="3.704cm"/>
        </style:tab-stops>
      </style:paragraph-properties>
    </style:style>
    <style:style style:name="P17" style:family="paragraph" style:parent-style-name="清單段落" style:master-page-name="">
      <loext:graphic-properties draw:fill-image-width="0cm" draw:fill-image-height="0cm"/>
      <style:paragraph-properties fo:margin-left="2.54cm" fo:margin-right="0cm" fo:line-height="0.847cm" fo:text-align="justify" fo:text-align-last="justify" style:justify-single-word="false" style:register-true="true" fo:text-indent="-1.586cm" style:auto-text-indent="false" style:page-number="auto" style:shadow="none">
        <style:tab-stops/>
      </style:paragraph-properties>
      <style:text-properties officeooo:paragraph-rsid="0005c316"/>
    </style:style>
    <style:style style:name="P18" style:family="paragraph" style:parent-style-name="Standard">
      <style:paragraph-properties fo:margin-left="0cm" fo:margin-right="-0.575cm" fo:line-height="0.847cm" fo:text-align="center" style:justify-single-word="false" fo:text-indent="0cm" style:auto-text-indent="false"/>
      <style:text-properties fo:font-size="16pt" fo:font-weight="bold" style:font-size-asian="16pt" style:font-weight-asian="bold" style:font-weight-complex="bold"/>
    </style:style>
    <style:style style:name="P19" style:family="paragraph" style:parent-style-name="Standard" style:master-page-name="Standard">
      <style:paragraph-properties fo:line-height="0.847cm" fo:text-align="center" style:justify-single-word="false" style:page-number="auto"/>
      <style:text-properties fo:font-size="16pt" fo:font-weight="bold" style:font-size-asian="16pt" style:font-weight-asian="bold" style:font-size-complex="16pt" style:font-weight-complex="bold"/>
    </style:style>
    <style:style style:name="P20" style:family="paragraph" style:parent-style-name="清單段落" style:list-style-name="WW8Num6">
      <style:paragraph-properties fo:margin-left="1.27cm" fo:margin-right="-1.542cm" fo:line-height="0.847cm" fo:text-align="justify" style:justify-single-word="false" fo:text-indent="-1.27cm" style:auto-text-indent="false"/>
      <style:text-properties fo:color="#000000"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style:font-size-asian="14pt" style:language-asian="zh" style:country-asian="TW" style:font-size-complex="14pt"/>
    </style:style>
    <style:style style:name="T5" style:family="text">
      <style:text-properties fo:color="#000000" fo:font-size="14pt" officeooo:rsid="0003deec" style:font-size-asian="14pt" style:language-asian="zh" style:country-asian="TW"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ff0000" fo:font-size="14pt" style:font-size-asian="14pt" style:font-size-complex="14pt"/>
    </style:style>
    <style:style style:name="T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桃園市政府地方稅務局</text:p>
      <text:p text:style-name="P18">106年閱讀租稅教材抽獎獎勵活動辦法 </text:p>
      <text:p text:style-name="P2"><text:span text:style-name="T3">一、參加資格：分3組，報名資料不實</text:span><text:span text:style-name="T1">逕予取消參加資格</text:span></text:p>
      <text:p text:style-name="P4">（一）國小低年級組：國小1至3年級學生</text:p>
      <text:p text:style-name="P4">（二）國小高年級組：國小4至6年級學生</text:p>
      <text:p text:style-name="P4">（三）國中組：國中7、8、9年級學生</text:p>
      <text:p text:style-name="P3">二、活動方式：</text:p>
      <text:p text:style-name="P17"><text:span text:style-name="T3">（一）本活動由本局派講師至學校辦理巡迴講習或學校利用時間將該等書籍內容及影片介紹予學生後，</text:span><text:span text:style-name="T4">學生</text:span><text:span text:style-name="T3">自行至活動官網</text:span></text:p>
      <text:p text:style-name="P10"><text:span text:style-name="T3"><text:tab/>（網址：</text:span><text:a xlink:type="simple" xlink:href="http://www.tytax.gov.tw/" text:style-name="Internet_20_link" text:visited-style-name="Visited_20_Internet_20_Link"><text:span text:style-name="Internet_20_link"><text:span text:style-name="T1">http://www.tytax.gov.tw/</text:span></text:span></text:a><text:span text:style-name="T3">），線上閱讀，填寫測驗卷</text:span><text:span text:style-name="T5">後，</text:span><text:span text:style-name="T3">參加抽獎活動。本活動採線上閱讀</text:span><text:span text:style-name="T4">、</text:span><text:span text:style-name="T3">測驗</text:span><text:span text:style-name="T4">，於</text:span><text:span text:style-name="T3">網頁後台隨機抽獎方式進行（學生自行填寫測驗卷由網頁後台控管答題正確率，答題完全正確後始取得抽獎資格）。</text:span></text:p>
      <text:p text:style-name="P9"><text:span text:style-name="T3">（二）以國中租稅教材「百變稅法寶」及國小租稅教材「桃喜當家」等書籍及影片，供作本項活動之輔助教材，影片可自行至本局網站（連結網址</text:span><text:a xlink:type="simple" xlink:href="http://www.tytax.gov.tw/" text:style-name="Internet_20_link" text:visited-style-name="Visited_20_Internet_20_Link"><text:span text:style-name="Internet_20_link"><text:span text:style-name="T1">http://www.tytax.gov.tw/</text:span></text:span></text:a><text:span text:style-name="T2">）</text:span><text:span text:style-name="T3">線上學習。</text:span></text:p>
      <text:p text:style-name="P9"><text:span text:style-name="T3">（三）依各校參加人數比例</text:span><text:span text:style-name="T7">5％</text:span><text:span text:style-name="T3">，辦理公開抽獎活動。</text:span></text:p>
      <text:p text:style-name="P11">（四）活動期間：106年8月15日0時至106年10月20日24時止。</text:p>
      <text:p text:style-name="P3">三、活動獎勵：</text:p>
      <text:p text:style-name="P5">（一）個人部分：</text:p>
      <text:p text:style-name="P15"><text:span text:style-name="T3">1、抽獎名額依各校參加人數比例（</text:span><text:span text:style-name="T7">5％</text:span><text:span text:style-name="T3">）抽出，每名贈100元便利商店禮券。</text:span></text:p>
      <text:p text:style-name="P16"><text:span text:style-name="T3">2、</text:span><text:span text:style-name="T6">本局得視參加人數多寡，於經費額度內調整抽獎名額百分比。</text:span></text:p>
      <text:p text:style-name="P5">（二）學校部分： </text:p>
      <text:p text:style-name="P14">1、協助推動本項活動承辦教師（或學校推派）贈宣導品1份。</text:p>
      <text:p text:style-name="P12">2、本活動學生參加人數達150人：加贈學校宣導品5份以資鼓 <text:s text:c="6"/></text:p>
      <text:p text:style-name="P13"><text:s text:c="3"/>勵。</text:p>
      <text:list xml:id="list4758096148021797374" text:style-name="WW8Num6">
        <text:list-item>
          <text:p text:style-name="P20">得獎名單及領獎方式：</text:p>
        </text:list-item>
      </text:list>
      <text:p text:style-name="P6">（一）名單公布：得獎名單於106年11月9日前發布新聞稿張貼本局及市府入口網站，並發函通知得獎學生之就讀學校，請學校代為轉發。</text:p>
      <text:p text:style-name="P7"><text:span text:style-name="T3">（二）領獎期限：</text:span><text:span text:style-name="T1">請學校指定代表於106年12月15日前攜帶獎金簽收單至本局或所屬分局領獎（至分局領獎者，需先將獎金簽收單傳真(03)335-6682至服務科宣導股，聯絡電話</text:span></text:p>
      <text:p text:style-name="P8"><text:tab/>(03）332-6181分機2323，俟電話通知始至分局）代領獎金，再轉發得獎學生。</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fo:text-align="center">
          <style:list-level-label-alignment text:label-followed-by="listtab" fo:text-indent="-0.847cm" fo:margin-left="5.0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0z1" style:num-prefix="（" style:num-suffix="）" style:num-format="一, 二, 三, ..." text:start-value="2">
        <style:list-level-properties text:list-level-position-and-space-mode="label-alignment">
          <style:list-level-label-alignment text:label-followed-by="listtab" text:list-tab-stop-position="2.718cm" fo:text-indent="-1.376cm" fo:margin-left="2.7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7.761cm" style:auto-text-indent="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span text:style-name="Page_20_Number">/</text:span><text:span text:style-name="Page_20_Number"><text:page-count style:num-forma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租稅小富翁－租稅闖關比賽】</dc:title>
    <meta:initial-creator>TYTAX</meta:initial-creator>
    <meta:creation-date>2015-08-10T14:32:00</meta:creation-date>
    <dc:date>2017-08-17T10:20:16.835000000</dc:date>
    <meta:print-date>2017-07-20T16:43:03.806000000</meta:print-date>
    <meta:editing-cycles>31</meta:editing-cycles>
    <meta:editing-duration>PT3H11M36S</meta:editing-duration>
    <meta:generator>LibreOffice/5.2.5.1$Windows_x86 LibreOffice_project/0312e1a284a7d50ca85a365c316c7abbf20a4d22</meta:generator>
    <meta:document-statistic meta:table-count="0" meta:image-count="0" meta:object-count="0" meta:page-count="1" meta:paragraph-count="25" meta:word-count="697" meta:character-count="803" meta:non-whitespace-character-count="789"/>
  </office:meta>
</office:document-meta>
</file>