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1.506cm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style:font-name-asian="標楷體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>
      <loext:graphic-properties draw:fill="solid" draw:fill-color="#ffffff" draw:opacity="100%"/>
      <style:paragraph-properties fo:margin-left="0.423cm" fo:margin-right="0cm" fo:text-indent="0cm" style:auto-text-indent="false" fo:background-color="#ffffff">
        <style:tab-stops/>
      </style:paragraph-properties>
      <style:text-properties style:font-name="標楷體" style:font-name-asian="標楷體"/>
    </style:style>
    <style:style style:name="P11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fo:background-color="#ffffff" loext:char-shading-value="0" style:font-name-asian="標楷體" style:font-weight-asian="bold"/>
    </style:style>
    <style:style style:name="T3" style:family="text">
      <style:text-properties style:font-name="標楷體" style:letter-kerning="false" style:font-name-asian="標楷體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中華民國106年全國語文競賽【競賽內容】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Text_20_body"><text:span text:style-name="預設段落字型"><text:span text:style-name="T1">備註：本表件請各競賽單位於</text:span></text:span><text:span text:style-name="預設段落字型"><text:span text:style-name="T2">106年7月28日（星期五）下午5點前</text:span></text:span><text:span text:style-name="預設段落字型"><text:span text:style-name="T1">以電子郵件逕寄臺南市承辦106年全國語文競賽 題務組 文元國小，逾期恕不受理。</text:span></text:span></text:p>
      <text:p text:style-name="P8"><text:span text:style-name="預設段落字型"><text:span text:style-name="T1">（專用信箱：tnwutina@tn.edu.tw</text:span></text:span><text:span text:style-name="預設段落字型"><text:span text:style-name="T3">）</text:span></text:span></text:p>
      <text:p text:style-name="P10">聯絡電話：06-3584371分機802 (文元國小吳淑媛主任) </text:p>
      <text:p text:style-name="P7"><text:s text:c="72"/></text:p>
      <text:p text:style-name="P6">建議單位：</text:p>
      <text:p text:style-name="P6">承 辦 人： <text:s text:c="15"/>單位主管： <text:s text:c="15"/>機關首長：</text:p>
      <text:p text:style-name="P6"/>
      <text:p text:style-name="P9"><text:span text:style-name="預設段落字型"><text:span text:style-name="T1">聯絡電話：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中華民國103年全國語文競賽內容修正建議表</dc:title>
    <meta:initial-creator>chcg</meta:initial-creator>
    <dc:creator>user</dc:creator>
    <meta:creation-date>2017-06-14T11:29:00Z</meta:creation-date>
    <dc:date>2017-06-14T11:29:00Z</dc:date>
    <meta:print-date>2012-08-03T01:40:00Z</meta:print-date>
    <meta:editing-cycles>2</meta:editing-cycles>
    <meta:editing-duration>PT0S</meta:editing-duration>
    <meta:document-statistic meta:table-count="1" meta:image-count="0" meta:object-count="0" meta:page-count="2" meta:paragraph-count="12" meta:word-count="155" meta:character-count="301" meta:non-whitespace-character-count="190"/>
    <meta:template xlink:type="simple" xlink:actuate="onRequest" xlink:title="" xlink:href="file:///C:/Users/066131/AppData/Local/Microsoft/Windows/Temporary%20Internet%20Files/Content.IE5/88V66I58/380000000A0000000_0630912A00_ATTCH2%5B1%5D.odt/Normal"/>
  </office:meta>
</office:document-meta>
</file>