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6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06</text:span><text:span text:style-name="T47">年</text:span><text:span text:style-name="T48">7</text:span><text:span text:style-name="T49">月</text:span><text:span text:style-name="T50">21</text:span><text:span text:style-name="T51">日（星期五）下午</text:span><text:span text:style-name="T52">5</text:span><text:span text:style-name="T53">點前</text:span><text:span text:style-name="T54">以電子郵件逕寄臺南市承辦</text:span><text:span text:style-name="T55">106</text:span><text:span text:style-name="T56">年全國語文競賽</text:span><text:span text:style-name="T57"><text:s/></text:span><text:span text:style-name="T58">題務組</text:span><text:span text:style-name="T59"><text:s/></text:span><text:span text:style-name="T60">文元國小，逾期恕不受理。</text:span></text:p>
      <text:p text:style-name="P61"><text:span text:style-name="T62">（專用信箱：</text:span><text:span text:style-name="T63">tnwutina@tn.edu.tw</text:span><text:span text:style-name="T64">）</text:span></text:p>
      <text:p text:style-name="P65">聯絡電話：06-3584371分機802 (文元國小吳淑媛主任)<text:s/></text:p>
      <text:p text:style-name="P66"><text:s text:c="72"/></text:p>
      <text:p text:style-name="P67">建議單位：</text:p>
      <text:p text:style-name="P68">承<text:s/>辦<text:s/>人：<text:s text:c="16"/>單位主管：<text:s text:c="16"/>機關首長：</text:p>
      <text:p text:style-name="P69"/>
      <text:p text:style-name="P70"><text:span text:style-name="T71">聯絡電話：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江奕庭</dc:creator>
    <meta:creation-date>2017-06-09T05:39:00Z</meta:creation-date>
    <dc:date>2017-06-09T05:3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