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特黑" svg:font-family="超研澤特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944in" text:min-label-width="0.302in"/>
        <style:text-properties style:font-name="標楷體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0.3451in" style:use-optimal-column-width="false"/>
    </style:style>
    <style:style style:name="TableColumn7" style:family="table-column">
      <style:table-column-properties style:column-width="1.8069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3" style:family="table">
      <style:table-properties style:width="7.0923in" fo:margin-left="0.1687in" table:align="left"/>
    </style:style>
    <style:style style:name="TableRow9" style:family="table-row">
      <style:table-row-properties style:min-row-height="0.218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0pt" style:font-size-asian="10pt" style:font-size-complex="9pt"/>
    </style:style>
    <style:style style:name="T14" style:parent-style-name="預設段落字型" style:family="text">
      <style:text-properties style:font-name-asian="標楷體" fo:font-size="10pt" style:font-size-asian="10pt" style:font-size-complex="9pt"/>
    </style:style>
    <style:style style:name="T15" style:parent-style-name="預設段落字型" style:family="text">
      <style:text-properties style:font-name-asian="標楷體" fo:font-size="10pt" style:font-size-asian="10pt" style:font-size-complex="9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1875in" style:use-optimal-row-height="false" fo:keep-together="always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666in"/>
      <style:text-properties style:font-name-asian="標楷體"/>
    </style:style>
    <style:style style:name="TableRow31" style:family="table-row">
      <style:table-row-properties style:min-row-height="0.4194in" style:use-optimal-row-height="false" fo:keep-together="always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1666in"/>
      <style:text-properties style:font-name-asian="標楷體"/>
    </style:style>
    <style:style style:name="TableRow40" style:family="table-row">
      <style:table-row-properties style:min-row-height="0.1458in" style:use-optimal-row-height="false" fo:keep-together="alway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1666in"/>
      <style:text-properties style:font-name-asian="標楷體"/>
    </style:style>
    <style:style style:name="TableRow49" style:family="table-row">
      <style:table-row-properties style:min-row-height="0.6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825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244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64" style:parent-style-name="內文" style:family="paragraph">
      <style:paragraph-properties style:snap-to-layout-grid="false" fo:text-align="justify" style:line-height-at-least="0.2222in"/>
    </style:style>
    <style:style style:name="T65" style:parent-style-name="預設段落字型" style:family="text">
      <style:text-properties style:font-name-asian="標楷體" fo:font-size="10pt" style:font-size-asian="10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justify" style:line-height-at-least="0.2222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P80" style:parent-style-name="內文" style:family="paragraph">
      <style:paragraph-properties style:snap-to-layout-grid="false" fo:text-align="justify" style:line-height-at-least="0.2222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P86" style:parent-style-name="內文" style:family="paragraph">
      <style:paragraph-properties style:snap-to-layout-grid="false" fo:text-align="justify" style:line-height-at-least="0.222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P93" style:parent-style-name="內文" style:family="paragraph">
      <style:paragraph-properties style:snap-to-layout-grid="false" fo:text-align="justify" style:line-height-at-least="0.2222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ableRow99" style:family="table-row">
      <style:table-row-properties style:min-row-height="0.556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892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7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2222in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-asian="標楷體" fo:font-size="13pt" style:font-size-asian="13pt"/>
    </style:style>
    <style:style style:name="P113" style:parent-style-name="內文" style:family="paragraph">
      <style:paragraph-properties style:snap-to-layout-grid="false" fo:text-align="justify" style:line-height-at-least="0.2222in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Row115" style:family="table-row">
      <style:table-row-properties style:min-row-height="1.6694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0pt" style:font-size-asian="10pt" style:font-size-complex="9pt"/>
    </style:style>
    <style:style style:name="T124" style:parent-style-name="預設段落字型" style:family="text">
      <style:text-properties style:font-name-asian="標楷體" fo:font-size="10pt" style:font-size-asian="10pt" style:font-size-complex="9pt"/>
    </style:style>
    <style:style style:name="T125" style:parent-style-name="預設段落字型" style:family="text">
      <style:text-properties style:font-name-asian="標楷體" fo:font-size="10pt" style:font-size-asian="10pt" style:font-size-complex="9pt"/>
    </style:style>
    <style:style style:name="P126" style:parent-style-name="內文" style:family="paragraph">
      <style:paragraph-properties style:snap-to-layout-grid="false" fo:text-align="justify" style:line-height-at-least="0.2777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「十二年國民基本教育之問題、挑戰與對策」學術研討會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4">
            <text:p text:style-name="P11">1.投稿者姓名</text:p>
            <text:p text:style-name="P12"><text:span text:style-name="T13">(</text:span><text:span text:style-name="T14">單獨發表者填寫第一作者即可</text:span><text:span text:style-name="T15">)</text:span></text:p>
          </table:table-cell>
          <table:covered-table-cell/>
          <table:table-cell table:style-name="TableCell16">
            <text:p text:style-name="P17">順位</text:p>
          </table:table-cell>
          <table:table-cell table:style-name="TableCell18">
            <text:p text:style-name="P19">中英文姓名</text:p>
          </table:table-cell>
          <table:table-cell table:style-name="TableCell20">
            <text:p text:style-name="P21">服務單位(就讀學校)／職稱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第一位</text:p>
          </table:table-cell>
          <table:table-cell table:style-name="TableCell26">
            <text:p text:style-name="P27">中：</text:p>
            <text:p text:style-name="P28">英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第二位</text:p>
          </table:table-cell>
          <table:table-cell table:style-name="TableCell35">
            <text:p text:style-name="P36">中：</text:p>
            <text:p text:style-name="P37">英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第三位</text:p>
          </table:table-cell>
          <table:table-cell table:style-name="TableCell44">
            <text:p text:style-name="P45">中：</text:p>
            <text:p text:style-name="P46">英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2.投稿題目</text:p>
          </table:table-cell>
          <table:covered-table-cell/>
          <table:table-cell table:style-name="TableCell52" table:number-columns-spanned="3">
            <text:p text:style-name="P53">中文：</text:p>
            <text:p text:style-name="P54">英文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*若以碩博士學位論文改寫，則須經指導教授同意並簽名（非論文改寫此欄免填）</text:p>
            <text:p text:style-name="P58"><text:s/>碩士畢業學校：</text:p>
            <text:p text:style-name="P59"><text:s/>碩士論文名稱：</text:p>
            <text:p text:style-name="P60"><text:s/>指導教授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.投稿主題</text:p>
            <text:p text:style-name="P64"><text:span text:style-name="T65">（請選擇一項）</text:span></text:p>
          </table:table-cell>
          <table:table-cell table:style-name="TableCell66" table:number-columns-spanned="4">
            <text:p text:style-name="P67"><text:span text:style-name="T68">□一、</text:span><text:span text:style-name="T69">教育財經與政策</text:span><text:span text:style-name="T70"><text:s text:c="12"/></text:span><text:span text:style-name="T71">□</text:span><text:span text:style-name="T72">二、教育行政與制度及學校效能</text:span></text:p>
            <text:p text:style-name="P73"><text:span text:style-name="T74">□</text:span><text:span text:style-name="T75">三、課程及教學革新與適性揚才</text:span><text:span text:style-name="T76"><text:s/></text:span><text:span text:style-name="T77"><text:s/></text:span><text:span text:style-name="T78">□</text:span><text:span text:style-name="T79">四、核心素養與評量機制</text:span></text:p>
            <text:p text:style-name="P80"><text:span text:style-name="T81">□</text:span><text:span text:style-name="T82">五、師資培育與教師專業能力</text:span><text:span text:style-name="T83"><text:s text:c="4"/></text:span><text:span text:style-name="T84">□</text:span><text:span text:style-name="T85">六、學生輔導與生命教育</text:span></text:p>
            <text:p text:style-name="P86"><text:span text:style-name="T87">□</text:span><text:span text:style-name="T88">七、</text:span><text:span text:style-name="T89">弱勢團體與教育公平</text:span><text:span text:style-name="T90"><text:s text:c="8"/></text:span><text:span text:style-name="T91">□</text:span><text:span text:style-name="T92">八、人口變遷與教育變革</text:span></text:p>
            <text:p text:style-name="P93"><text:span text:style-name="T94">□</text:span><text:span text:style-name="T95">九、數位化、全球化、多元文化</text:span><text:span text:style-name="T96"><text:s text:c="2"/></text:span><text:span text:style-name="T97">□</text:span><text:span text:style-name="T98">十、其他相關議題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4.摘要字數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5.通訊作者</text:p>
            <text:p text:style-name="P107"><text:s text:c="2"/>資料</text:p>
          </table:table-cell>
          <table:table-cell table:style-name="TableCell108" table:number-columns-spanned="4">
            <text:p text:style-name="P109"><text:span text:style-name="T110">姓名：</text:span><text:span text:style-name="T111">　　　　　　　　　　　　</text:span></text:p>
            <text:p text:style-name="P112">電話：（<text:s text:c="2"/>）- <text:s text:c="16"/>行動電話：</text:p>
            <text:p text:style-name="P113"><text:span text:style-name="T114">電子郵件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6.作者聲明</text:p>
          </table:table-cell>
          <table:table-cell table:style-name="TableCell118" table:number-columns-spanned="4">
            <text:p text:style-name="P119"><text:span text:style-name="T120">茲保證「投稿者申請表」所填資料無誤。本文如有一稿多投或其他違反學術倫理、侵犯他人著作權之情事，作者願負相關法律責任</text:span><text:span text:style-name="T121">，請簽名</text:span><text:span text:style-name="T122">。</text:span><text:span text:style-name="T123">(</text:span><text:span text:style-name="T124">單獨發表者填寫第一作者即可</text:span><text:span text:style-name="T125">)</text:span></text:p>
            <text:p text:style-name="P126"><text:span text:style-name="T127">第一作者</text:span><text:span text:style-name="T128">：</text:span><text:span text:style-name="T129"><text:s text:c="14"/></text:span><text:span text:style-name="T130"><text:s/></text:span><text:span text:style-name="T131"><text:s text:c="4"/></text:span><text:span text:style-name="T132">身份證字號：</text:span></text:p>
            <text:p text:style-name="P133">第二作者：<text:s text:c="17"/><text:s text:c="2"/><text:s/>身份證字號：</text:p>
            <text:p text:style-name="P134">第三作者：<text:s text:c="16"/><text:s text:c="2"/><text:s text:c="2"/>身份證字號：</text:p>
          </table:table-cell>
          <table:covered-table-cell/>
          <table:covered-table-cell/>
          <table:covered-table-cell/>
        </table:table-row>
      </table:table>
      <text:p text:style-name="內文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特黑" svg:font-family="超研澤特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="標楷體" style:font-name-asian="標楷體" fo:color="#0000FF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start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0833in" fo:margin-left="1in" fo:text-indent="-1in">
        <style:tab-stops>
          <style:tab-stop style:type="right" style:leader-style="dotted" style:leader-text="." style:position="4.8986in"/>
        </style:tab-stops>
      </style:paragraph-properties>
      <style:text-properties style:font-name="超研澤特黑" style:font-name-asian="超研澤特黑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3333in" fo:text-indent="0.4444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-asian="華康中黑體" fo:font-weight="bold" style:font-weight-asian="bold" fo:font-size="14pt" style:font-size-asian="14pt"/>
    </style:style>
    <style:style style:name="WW_CharLFO5LVL1" style:family="text">
      <style:text-properties style:font-name-asian="華康中黑體" fo:font-weight="bold" style:font-weight-asian="bold" fo:font-size="14pt" style:font-size-asian="14pt"/>
    </style:style>
    <style:style style:name="WW_CharLFO6LVL1" style:family="text">
      <style:text-properties style:font-name-asian="華康中黑體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944in" text:min-label-width="0.302in"/>
        <style:text-properties style:font-name="標楷體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833in" fo:margin-bottom="0.4993in" fo:margin-right="0.3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迎  向  千  禧  年</dc:title>
    <meta:initial-creator>電算中心</meta:initial-creator>
    <dc:creator>Administrator</dc:creator>
    <meta:creation-date>2017-05-16T09:09:00Z</meta:creation-date>
    <dc:date>2017-05-16T09:09:00Z</dc:date>
    <meta:print-date>2017-05-12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