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text-align="justify" fo:line-height="0.2777in" fo:margin-left="0.75in" fo:text-indent="-0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style:snap-to-layout-grid="false" fo:text-align="justify" fo:line-height="0.2777in" fo:margin-left="0.75in" fo:text-indent="-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justify" fo:line-height="0.2777in" fo:margin-left="0.75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教育部學產基金設置低收入戶學生助學金實施要點第三點修正規定</text:span></text:p>
      <text:p text:style-name="P4"/>
      <text:p text:style-name="P5"><text:span text:style-name="T6">三、凡設籍臺灣地區、金門縣及連江縣之下列低收入戶學生，得自一年級上學期起申請本助學金：</text:span></text:p>
      <text:p text:style-name="P7"><text:span text:style-name="T8">(</text:span><text:span text:style-name="T9">一</text:span><text:span text:style-name="T10">)<text:s/></text:span><text:span text:style-name="T11">現就讀國內公私立國民中學或國民小學，未受記過以上之處分者。</text:span></text:p>
      <text:p text:style-name="P12">(二)<text:s/>現就讀國內公私立高級中等以上學校，其前一學期在學平均成績及格且未受記過以上之處分者。但一年級新生免審核其前一學期成績。</text:p>
      <text:p text:style-name="P13"><text:span text:style-name="T14"><text:s text:c="4"/></text:span><text:span text:style-name="T15">前項學校包括專科學校夜間部。但不包括下列學制：</text:span></text:p>
      <text:p text:style-name="P16"><text:span text:style-name="T17">(</text:span><text:span text:style-name="T18">一</text:span><text:span text:style-name="T19">)<text:s/></text:span><text:span text:style-name="T20">大學校院碩士班、博士班及其附設大學進修學校、專科進修學校及空中進修學院。</text:span></text:p>
      <text:p text:style-name="P21"><text:span text:style-name="T22">(</text:span><text:span text:style-name="T23">二</text:span><text:span text:style-name="T24">)<text:s/></text:span><text:span text:style-name="T25">空中大學研究所碩士班、空中大學及其附設專科部。</text:span></text:p>
      <text:p text:style-name="P26">低收入戶學生因延長修業年限、重修及補修，不得申請本助學金。</text:p>
      <text:p text:style-name="P27"><text:span text:style-name="T28">低收入戶學生轉學（系）、休學、退學或開除學籍，其後重讀、復學或再行入學所就讀之相當學期、年級已請領助學金者，不得重複請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152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名稱</dc:title>
    <meta:initial-creator>moejsmpc</meta:initial-creator>
    <dc:creator>蔡宜真</dc:creator>
    <meta:creation-date>2014-08-21T11:23:00Z</meta:creation-date>
    <dc:date>2016-08-16T05:15:00Z</dc:date>
    <meta:print-date>2016-07-11T16:59:00Z</meta:print-date>
    <meta:template xlink:href="Normal" xlink:type="simple"/>
    <meta:editing-cycles>1</meta:editing-cycles>
    <meta:editing-duration>PT2340S</meta:editing-duration>
    <meta:document-statistic meta:page-count="1" meta:paragraph-count="1" meta:word-count="54" meta:character-count="361" meta:row-count="2" meta:non-whitespace-character-count="308"/>
  </office:meta>
</office:document-meta>
</file>