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justify" fo:line-height="0.3194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3" style:parent-style-name="本文" style:family="paragraph">
      <style:paragraph-properties fo:text-align="justify" fo:line-height="0.3194in">
        <style:tab-stops>
          <style:tab-stop style:type="left" style:position="0.984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2pt"/>
    </style:style>
    <style:style style:name="P9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2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5" style:parent-style-name="Textbody" style:family="paragraph">
      <style:paragraph-properties fo:text-align="justify" fo:line-height="0.3194in" fo:margin-left="0.5902in" fo:text-indent="0.3937in">
        <style:tab-stops>
          <style:tab-stop style:type="left" style:position="0.632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margin-left="0.5902in" fo:text-indent="0.3937in">
        <style:tab-stops>
          <style:tab-stop style:type="left" style:position="0.632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9" style:parent-style-name="本文" style:family="paragraph">
      <style:paragraph-properties fo:text-align="justify" fo:line-height="0.3194in" fo:margin-left="0.5902in" fo:text-indent="-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family="paragraph">
      <style:paragraph-properties fo:text-align="justify" fo:line-height="0.3194in" fo:margin-left="0.5902in" fo:text-indent="0.3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family="paragraph">
      <style:paragraph-properties style:snap-to-layout-grid="false" fo:text-align="justify" fo:line-height="0.3194in" fo:margin-left="1.3784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family="paragraph">
      <style:paragraph-properties fo:text-align="justify" fo:line-height="0.3194in" fo:margin-left="1.3388in" fo:text-indent="-0.3541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style:snap-to-layout-grid="false" fo:text-align="justify" fo:line-height="0.3194in" fo:margin-left="0.5513in" fo:text-indent="0.4319in">
        <style:tab-stops>
          <style:tab-stop style:type="left" style:position="0.0381in"/>
          <style:tab-stop style:type="left" style:position="0.5076in"/>
          <style:tab-stop style:type="left" style:position="0.5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line-height="0.3194in" fo:margin-left="0.5513in" fo:text-indent="0.4319in">
        <style:tab-stops>
          <style:tab-stop style:type="left" style:position="0.0381in"/>
          <style:tab-stop style:type="left" style:position="0.5076in"/>
          <style:tab-stop style:type="left" style:position="0.547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family="paragraph">
      <style:paragraph-properties fo:text-align="justify" fo:line-height="0.3194in" fo:margin-left="0.5736in" fo:text-indent="0.017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family="paragraph">
      <style:paragraph-properties fo:text-align="justify" fo:line-height="0.3194in" fo:margin-left="0.5736in" fo:text-indent="0.017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本文" style:family="paragraph">
      <style:paragraph-properties fo:text-align="justify" fo:line-height="0.3194in" fo:margin-left="0.5513in" fo:text-indent="-0.55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本文" style:family="paragraph">
      <style:paragraph-properties fo:text-align="justify" fo:line-height="0.3194in" fo:margin-left="1.4958in" fo:text-indent="-0.5111in">
        <style:tab-stops>
          <style:tab-stop style:type="left" style:position="-0.6166in"/>
          <style:tab-stop style:type="left" style:position="0.08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" style:family="paragraph">
      <style:paragraph-properties fo:text-align="justify" fo:line-height="0.3194in" fo:margin-left="1.4958in" fo:text-indent="-0.5111in">
        <style:tab-stops>
          <style:tab-stop style:type="left" style:position="-0.6166in"/>
          <style:tab-stop style:type="left" style:position="0.08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本文" style:family="paragraph">
      <style:paragraph-properties fo:text-align="justify" fo:line-height="0.3194in" fo:margin-left="0.5909in" fo:text-inden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本文" style:family="paragraph">
      <style:paragraph-properties style:snap-to-layout-grid="false" fo:text-align="justify" fo:line-height="0.3194in" fo:margin-left="0.5909in" fo:text-indent="0.393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本文" style:family="paragraph">
      <style:paragraph-properties style:snap-to-layout-grid="false"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本文" style:family="paragraph">
      <style:paragraph-properties style:snap-to-layout-grid="false" fo:text-align="justify"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line-height="0.3194in" fo:margin-left="0.5902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本文" style:family="paragraph">
      <style:paragraph-properties fo:text-align="justify" fo:line-height="0.3194in" fo:margin-left="0.5909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本文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本文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本文" style:family="paragraph">
      <style:paragraph-properties fo:text-align="justify" fo:line-height="0.3194in" fo:margin-left="0.6895in" fo:text-indent="-0.6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民教育階段家長參與教育事務辦法修正條文</text:span></text:p>
      <text:p text:style-name="P3"><text:span text:style-name="T4">第一條　　本</text:span><text:span text:style-name="T5">辦法依國民教</text:span><text:span text:style-name="T6">育法</text:span><text:span text:style-name="T7">第四十八條第一項規定</text:span><text:span text:style-name="T8">訂定之。</text:span></text:p>
      <text:p text:style-name="P9"><text:span text:style-name="T10">第二條　　</text:span><text:span text:style-name="T11">本辦法所稱家長，指國民教育階段學生之法定代理人或實際照顧者。</text:span></text:p>
      <text:p text:style-name="P12"><text:span text:style-name="T13">第三條　　</text:span><text:span text:style-name="T14">家長、家長會及家長團體，得依法參與教育事務，並與主管機關、學校及教師共同合作，促進學生適性發展。</text:span></text:p>
      <text:p text:style-name="P15"><text:span text:style-name="T16">參與實驗教育之學生，其家長得依法規或實驗教育計畫，參與教育事務。</text:span></text:p>
      <text:p text:style-name="P17"><text:span text:style-name="T18">家長、家長會及家長團體參與教育事務時，應適當尊重子女或學生表達之意見，並以促進子女或學生自我實現為目的。</text:span></text:p>
      <text:p text:style-name="P19"><text:span text:style-name="T20">第四條</text:span><text:bookmark-start text:name="_Hlk185341580"/><text:span text:style-name="T21">　　</text:span><text:bookmark-end text:name="_Hlk185341580"/><text:span text:style-name="T22">家長為維護子女之學習權益及協助其正常成長，負有下列責任：</text:span><text:bookmark-start text:name="_Hlk185341348"/><text:span text:style-name="T23">　　</text:span><text:bookmark-end text:name="_Hlk185341348"/></text:p>
      <text:p text:style-name="P24"><text:span text:style-name="T25">一、注重並維護子女之身心及人格發展。</text:span></text:p>
      <text:p text:style-name="P26"><text:span text:style-name="T27">二、輔導及管教子女，發揮家庭教育功能。</text:span></text:p>
      <text:p text:style-name="P28">三、配合學校教學目標及活動，督導並協助子女學習及成長。</text:p>
      <text:p text:style-name="P29"><text:span text:style-name="T30">四、與教師、學校或非學校型態之實驗教育團體或機構保持良好互動，增進親師合作。</text:span></text:p>
      <text:p text:style-name="P31"><text:span text:style-name="T32">五、積極參與學校志工服務、教育講習及活動。</text:span></text:p>
      <text:p text:style-name="P33"><text:span text:style-name="T34">六、依法規積極參與學校所設家長會。</text:span></text:p>
      <text:p text:style-name="P35">七、參與學校依法令設置及執行之各項相關組織及程序，營造友善學習環境。</text:p>
      <text:p text:style-name="P36"><text:span text:style-name="T37">八、其他有關維護子女學習權益及落實家庭教育之事項。</text:span></text:p>
      <text:p text:style-name="P38">為協助家長履行前項責任，學校、非學校型態之實驗教育團體或機構、家長會或家長團體得辦理與教育事務有關之各項專業成長活動。</text:p>
      <text:p text:style-name="P39"><text:span text:style-name="T40">前項活動，得由各該主管機關補助之。</text:span></text:p>
      <text:p text:style-name="P41"><text:span text:style-name="T42">第五條</text:span><text:bookmark-start text:name="_Hlk185341605"/><text:span text:style-name="T43">　　</text:span><text:bookmark-end text:name="_Hlk185341605"/><text:span text:style-name="T44">學校應依法設家長會，由在學學生之家長為會員組織之。</text:span></text:p>
      <text:p text:style-name="P45"><text:bookmark-start text:name="_Hlk185341645"/><text:span text:style-name="T46">　　</text:span><text:bookmark-end text:name="_Hlk185341645"/><text:span text:style-name="T47">直轄市、縣（市）主管機關、相關目的事業主管機關、學校及教師應協助家長成立及參與家長會。</text:span></text:p>
      <text:p text:style-name="P48"><text:span text:style-name="T49">　　家長除參與家長會外，並得依人民團體法組成不同層級之家</text:span><text:soft-page-break/><text:span text:style-name="T50">長團體。</text:span></text:p>
      <text:p text:style-name="P51"><text:span text:style-name="T52">第六條　　學校應主動公開下列資訊：</text:span></text:p>
      <text:p text:style-name="P53">一、學校之組織、職掌、地址、電話、傳真、網址及電子郵件信箱帳號。</text:p>
      <text:p text:style-name="P54">二、學校校務經營計畫。</text:p>
      <text:p text:style-name="P55">三、班級或學校年度課程規劃、教學計畫與教學評量方式及標準。</text:p>
      <text:p text:style-name="P56">四、學校年度行事曆。</text:p>
      <text:p text:style-name="P57">五、學校輔導與管教方式、重要章則及其相關事項。</text:p>
      <text:p text:style-name="P58">六、有關學生權益之法令規定、權利救濟途徑等相關資訊。</text:p>
      <text:p text:style-name="P59"><text:span text:style-name="T60">七、其他經主管機關認定有助學生學習之資訊。</text:span></text:p>
      <text:p text:style-name="P61"><text:span text:style-name="T62">家長得向學校請求提供前項以外與其子女教育有關之資訊，除法令另有規定外，學校不得拒絕。</text:span></text:p>
      <text:p text:style-name="P63">家長會得經會議決議後，以書面載明申請用途，向學校請求提供第一項以外與學生教育有關之資訊，除法令另有規定外學校不得拒絕。</text:p>
      <text:p text:style-name="P64">第七條<text:bookmark-start text:name="_Hlk185345822"/>　　<text:bookmark-end text:name="_Hlk185345822"/>家長或家長會就學校所提供之課程規劃、教學計畫、教學內容、教學方法、教學評量、輔導與管教學生方式、學校教育事務及其他相關事項，得向教師、學校、非學校型態之實驗教育團體或機構提出建議。</text:p>
      <text:p text:style-name="P65">　　教師、學校、非學校型態之實驗教育團體或機構於接獲建議時，應主動溝通協調，認為家長或家長會之建議有理由時，應採取適當之措施；認為無理由時，應提出說明。<text:bookmark-start text:name="_Hlk185341807"/></text:p>
      <text:p text:style-name="P66"><text:bookmark-start text:name="_Hlk185345679"/>　　<text:bookmark-end text:name="_Hlk185341807"/><text:bookmark-end text:name="_Hlk185345679"/>家長、家長會及各層級家長團體就中央或地方教育事務，得向各該主管機關提供建議。</text:p>
      <text:p text:style-name="P67">第八條　　學校應於每學期開學前一週至開學後四週內，舉辦家長日，介紹任課教師及學校相關行政人員，並說明有關班級經營計畫、教學計畫、學生學習計畫、家長參與教育事務或其他相關事項；家長有疑義時，學校應說明及溝通。</text:p>
      <text:p text:style-name="P68">　　學校應定期邀請家長參與教師公開授課、學習成果檢討會、<text:soft-page-break/>發表會或其他相關活動，促進家長參與教育事務。</text:p>
      <text:p text:style-name="P69">第九條　　家長考量其子女學習之最佳福祉，得依法為其子女選擇受教育方式及受教育內容。</text:p>
      <text:p text:style-name="P70">第十條　　家長參與教育事務時，各該主管機關、學校或家長會對其個人資料之蒐集、處理或利用，應依個人資料保護法及其相關規定辦理。</text:p>
      <text:p text:style-name="P71"><text:span text:style-name="T72">第十一條　　本辦法自中華民國一百十四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vertical-align="baseline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TableParagraph" style:display-name="Table Paragraph" style:family="paragraph" style:parent-style-name="Textbody">
      <style:paragraph-properties fo:margin-top="0.0006in" fo:margin-left="0.4076in">
        <style:tab-stops/>
      </style:paragraph-properties>
      <style:text-properties style:font-name="SimSun" style:font-name-asian="SimSun" style:font-name-complex="SimSun" fo:font-size="11pt" style:font-size-asian="11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遲筠</meta:initial-creator>
    <dc:creator>User</dc:creator>
    <meta:creation-date>2025-01-06T01:30:00Z</meta:creation-date>
    <dc:date>2025-01-06T01:30:00Z</dc:date>
    <meta:print-date>2024-12-18T18:3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user-defined meta:name="GrammarlyDocumentId">cf151a565de48da16b9fc599013ad3e00cdcaf6c68c696c8086ffb9e69f16e4a</meta:user-defined>
    <meta:document-statistic meta:page-count="3" meta:paragraph-count="39" meta:word-count="719" meta:character-count="1399" meta:row-count="35" meta:non-whitespace-character-count="719"/>
  </office:meta>
</office:document-meta>
</file>