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7-04T02:33:00Z</meta:creation-date>
    <dc:date>2024-07-04T02:3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136" meta:character-count="262" meta:row-count="32" meta:non-whitespace-character-count="163"/>
  </office:meta>
</office:document-meta>
</file>