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soft-page-break/>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ext:soft-page-break/>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soft-page-break/>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soft-page-break/>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soft-page-break/>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soft-page-break/>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eg" xlink:type="simple" xlink:show="embed" xlink:actuate="onLoad"/><svg:title/><svg:desc/></draw:frame></text:span></text:p>
      </style:header>
      <style:footer>
        <text:p text:style-name="P3"/>
        <text:p text:style-name="P4"><text:span text:style-name="T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User</dc:creator>
    <meta:creation-date>2024-05-17T01:26:00Z</meta:creation-date>
    <dc:date>2024-05-17T01:26:00Z</dc:date>
    <meta:template xlink:href="Normal.dotm" xlink:type="simple"/>
    <meta:editing-cycles>2</meta:editing-cycles>
    <meta:editing-duration>PT0S</meta:editing-duration>
    <meta:user-defined meta:name="AppVersion">16.0000</meta:user-defined>
    <meta:document-statistic meta:page-count="11" meta:paragraph-count="12" meta:word-count="966" meta:character-count="6462" meta:row-count="45" meta:non-whitespace-character-count="5508"/>
  </office:meta>
</office:document-meta>
</file>