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86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1.1291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01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5" style:family="table-row">
      <style:table-row-properties style:min-row-height="1.027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8" style:family="table-row">
      <style:table-row-properties style:min-row-height="0.629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8" style:family="table-row">
      <style:table-row-properties style:min-row-height="0.63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<text:span text:style-name="T34">○○</text:span><text:span text:style-name="T35">縣市政府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學校校名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現職教師</text:p>
            <text:p text:style-name="P56">姓名</text:p>
          </table:table-cell>
          <table:table-cell table:style-name="TableCell57" table:number-rows-spanned="2">
            <text:p text:style-name="P58">身分證號</text:p>
          </table:table-cell>
          <table:table-cell table:style-name="TableCell59" table:number-rows-spanned="2">
            <text:p text:style-name="P60">手機號碼</text:p>
          </table:table-cell>
          <table:table-cell table:style-name="TableCell61" table:number-rows-spanned="2">
            <text:p text:style-name="P62">電子信箱</text:p>
            <text:p text:style-name="P63">(有效且常用)</text:p>
          </table:table-cell>
          <table:table-cell table:style-name="TableCell64" table:number-columns-spanned="4">
            <text:p text:style-name="P65"><text:span text:style-name="T66">符合具備資格請</text:span><text:span text:style-name="T67">勾</text:span><text:span text:style-name="T68">「</text:span><text:span text:style-name="T69"></text:span><text:span text:style-name="T70">」</text:span></text:p>
          </table:table-cell>
          <table:covered-table-cell/>
          <table:covered-table-cell/>
          <table:covered-table-cell/>
          <table:table-cell table:style-name="TableCell71">
            <text:p text:style-name="P72">優先推薦條件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閩南語中高級(B2)以上證書</text:p>
          </table:table-cell>
          <table:table-cell table:style-name="TableCell85" table:number-columns-spanned="2">
            <text:p text:style-name="P86">國民中學現職教師(含具中等學校合格教師證之聘期3個月以上之代理或代課教師)</text:p>
          </table:table-cell>
          <table:covered-table-cell/>
          <table:table-cell table:style-name="TableCell87">
            <text:p text:style-name="P88">自108學年度起實際教授閩南語文課程(含彈性課程)至少<text:s/>2<text:s/>學期。</text:p>
          </table:table-cell>
          <table:table-cell table:style-name="TableCell89">
            <text:p text:style-name="P90">具備閩南語文專長教師證或刻正修讀閩南語文第二專長班學分班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承辦人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業務單位主管</text:p>
          </table:table-cell>
          <table:covered-table-cell/>
          <table:covered-table-cell/>
          <table:table-cell table:style-name="TableCell173" table:number-columns-spanned="6">
            <text:p text:style-name="P174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:</text:p>
      <text:list text:style-name="LFO1" text:continue-numbering="true">
        <text:list-item>
          <text:p text:style-name="P176"><text:span text:style-name="T177">本薦派名單</text:span><text:span text:style-name="T178">WORD</text:span><text:span text:style-name="T179">檔案及核章掃描檔以電子郵件於</text:span><text:span text:style-name="T180">113</text:span><text:span text:style-name="T181">年</text:span><text:span text:style-name="T182">1</text:span><text:span text:style-name="T183">月</text:span><text:span text:style-name="T184">19</text:span><text:span text:style-name="T185">日</text:span><text:span text:style-name="T186">(</text:span><text:span text:style-name="T187">星期五</text:span><text:span text:style-name="T188">)</text:span><text:span text:style-name="T189">前寄至本局國中教育科</text:span><text:span text:style-name="T190">商借教師魏本玹，電子郵件：</text:span><text:span text:style-name="T191">amywei22@ms.tyc.edu.tw</text:span><text:span text:style-name="T192">；聯絡電話：</text:span><text:span text:style-name="T193">03-3322101</text:span><text:span text:style-name="T194">分機</text:span><text:span text:style-name="T195">7525</text:span><text:span text:style-name="T196">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3-12-02T08:30:00Z</meta:creation-date>
    <dc:date>2023-12-02T08:30:00Z</dc:date>
    <meta:print-date>2023-02-1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