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T278" style:parent-style-name="預設段落字型" style:family="text">
      <style:text-properties style:font-name="Times New Roman" style:font-weight-complex="bold" fo:color="#000000" style:font-size-complex="12pt"/>
    </style:style>
    <style:style style:name="P279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80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超連結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<text:s/>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<text:s/>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<text:s/></text:span><text:span text:style-name="T278">and Technology.</text:span></text:p>
            <text:p text:style-name="P279">Note:</text:p>
            <text:p text:style-name="P280"><text:span text:style-name="T281">1. Important dates (Taiwan time: GMT+8)</text:span></text:p>
            <text:p text:style-name="P282"><text:span text:style-name="T283">Full Paper</text:span><text:span text:style-name="T284"><text:s/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<text:s/>oral presentations.</text:p>
            <text:p text:style-name="P290"><text:span text:style-name="T291">3. Please direct all inquiries to The International Conference Secretariat at<text:s/></text:span><text:a xlink:href="mailto:youthocean@oac.gov.tw" office:target-frame-name="_top" xlink:show="replace"><text:span text:style-name="T292">youthocean@oac.gov.tw</text:span></text:a><text:span text:style-name="T293"><text:s/>07-3381810 ex</text:span><text:span text:style-name="T294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1T03:32:00Z</meta:creation-date>
    <dc:date>2021-03-31T03:32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