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P28" style:parent-style-name="內文" style:family="paragraph">
      <style:paragraph-properties style:text-autospace="none" style:snap-to-layout-grid="false" fo:line-height="0.2638in" fo:margin-left="0.5416in" fo:text-indent="-0.5416in">
        <style:tab-stops/>
      </style:paragraph-propertie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1"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fo:widows="2" fo:orphans="2" style:text-autospace="none" style:snap-to-layout-grid="false" fo:line-height="0.2638in" fo:margin-left="0.3506in" fo:text-indent="-0.350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P41" style:parent-style-name="內文" style:family="paragraph">
      <style:paragraph-properties fo:widows="2" fo:orphans="2" style:text-autospace="none" style:snap-to-layout-grid="false" fo:line-height="0.2638in" fo:margin-left="0.35in" fo:text-indent="-0.0097in">
        <style:tab-stops/>
      </style:paragraph-properties>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color="#00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color="#00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P49" style:parent-style-name="內文" style:family="paragraph">
      <style:paragraph-properties style:text-autospace="none" style:snap-to-layout-grid="false" fo:line-height="0.2638in" fo:margin-left="0.3576in" fo:text-indent="-0.3576in">
        <style:tab-stops/>
      </style:paragraph-properties>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P57"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58"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0"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6833in" fo:text-indent="-0.3in">
        <style:tab-stops/>
      </style:paragraph-properties>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text-autospace="none" style:snap-to-layout-grid="false" fo:text-align="justify" fo:line-height="0.2638in" fo:margin-left="0.3833in">
        <style:tab-stops/>
      </style:paragraph-properties>
    </style:style>
    <style:style style:name="T70" style:parent-style-name="預設段落字型" style:family="text">
      <style:text-properties style:font-name="Times New Roman" style:font-name-asian="標楷體" fo:color="#000000" style:letter-kerning="false" fo:font-size="13pt" style:font-size-asian="13pt" style:font-size-complex="13pt"/>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style:text-autospace="none" style:snap-to-layout-grid="false" fo:text-align="justify" fo:line-height="0.2638in" fo:margin-left="0.3833in">
        <style:tab-stops/>
      </style:paragraph-properties>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color="#000000"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P85" style:parent-style-name="內文" style:family="paragraph">
      <style:paragraph-properties style:text-autospace="none" style:snap-to-layout-grid="false" fo:line-height="0.2638in" fo:margin-left="0.6875in" fo:text-indent="-0.2958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P97" style:parent-style-name="內文" style:family="paragraph">
      <style:paragraph-properties fo:break-before="page" style:text-autospace="none" style:snap-to-layout-grid="false"/>
    </style:style>
    <style:style style:name="T98"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0" style:parent-style-name="內文" style:family="paragraph">
      <style:paragraph-properties fo:widows="2" fo:orphans="2" style:snap-to-layout-grid="false" fo:text-align="center" fo:margin-bottom="0.125in"/>
    </style:style>
    <style:style style:name="T101"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3" style:family="table-column">
      <style:table-column-properties style:column-width="1.7055in"/>
    </style:style>
    <style:style style:name="TableColumn104" style:family="table-column">
      <style:table-column-properties style:column-width="2.6673in"/>
    </style:style>
    <style:style style:name="TableColumn105" style:family="table-column">
      <style:table-column-properties style:column-width="2.1902in"/>
    </style:style>
    <style:style style:name="Table102" style:family="table">
      <style:table-properties style:width="6.5631in" fo:margin-left="0in" table:align="center"/>
    </style:style>
    <style:style style:name="TableRow106" style:family="table-row">
      <style:table-row-properties style:min-row-height="0.4013in"/>
    </style:style>
    <style:style style:name="TableCell107"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18" style:family="table-row">
      <style:table-row-properties style:min-row-height="0.3861in"/>
    </style:style>
    <style:style style:name="TableCell1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5" style:family="table-row">
      <style:table-row-properties style:min-row-height="0.536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2" style:family="table-row">
      <style:table-row-properties style:min-row-height="1.3562in"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37" style:parent-style-name="清單段落" style:list-style-name="LFO1" style:family="paragraph">
      <style:paragraph-properties style:snap-to-layout-grid="false" style:line-height-at-least="0.1111in"/>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6"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fo:text-align="justify" style:line-height-at-least="0.1111in"/>
    </style:style>
    <style:style style:name="T148" style:parent-style-name="預設段落字型" style:family="text">
      <style:text-properties style:font-name="Times New Roman" style:font-name-asian="標楷體" fo:color="#000000" style:font-size-complex="12pt"/>
    </style:style>
    <style:style style:name="TableRow149" style:family="table-row">
      <style:table-row-properties style:min-row-height="0.462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56" style:family="table-row">
      <style:table-row-properties style:min-row-height="1.3923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1"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2"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4597in"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79" style:family="table-row">
      <style:table-row-properties style:min-row-height="1.301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3" style:family="paragraph">
      <style:paragraph-properties style:snap-to-layout-grid="false" style:line-height-at-least="0.1111in"/>
    </style:style>
    <style:style style:name="T184" style:parent-style-name="預設段落字型" style:family="text">
      <style:text-properties style:font-name="Times New Roman" style:font-name-asian="標楷體" fo:color="#000000" style:font-size-complex="12pt"/>
    </style:style>
    <style:style style:name="P185" style:parent-style-name="清單段落" style:list-style-name="LFO3" style:family="paragraph">
      <style:paragraph-properties style:snap-to-layout-grid="false" style:line-height-at-least="0.1111in"/>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style>
    <style:style style:name="T197" style:parent-style-name="預設段落字型" style:family="text">
      <style:text-properties style:font-name="Times New Roman" style:font-name-asian="標楷體" fo:color="#000000" style:font-size-complex="12pt"/>
    </style:style>
    <style:style style:name="TableRow198" style:family="table-row">
      <style:table-row-properties style:min-row-height="0.4909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style:line-height-at-least="0.1111in" fo:margin-right="-0.0097in"/>
      <style:text-properties style:font-name="Times New Roman" fo:color="#000000" style:letter-kerning="true" style:font-size-complex="12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5" style:family="table-row">
      <style:table-row-properties style:min-row-height="1.3562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0"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1"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Times New Roman" style:font-name-asian="標楷體" fo:color="#000000" style:font-size-complex="12pt"/>
    </style:style>
    <style:style style:name="TableRow220" style:family="table-row">
      <style:table-row-properties style:min-row-height="0.6256in"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27"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技術型高中電機與電子群科教師或國中教師，研習人數</text:span><text:span text:style-name="T24">以</text:span><text:span text:style-name="T25">20</text:span><text:span text:style-name="T26">名為限</text:span><text:span text:style-name="T27">。</text:span></text:p>
      <text:p text:style-name="P28"><text:span text:style-name="T29">七、自備工具：</text:span><text:span text:style-name="T30">請研習教師自備筆記型電腦。</text:span></text:p>
      <text:p text:style-name="P31">八、研習方式：專題演講、實務操作及綜合座談。</text:p>
      <text:p text:style-name="P32"><text:span text:style-name="T33">九、報名方式：採網路線上報名，</text:span><text:span text:style-name="T34">請於</text:span><text:span text:style-name="T35">7</text:span><text:span text:style-name="T36">月</text:span><text:span text:style-name="T37">8</text:span><text:span text:style-name="T38">日前</text:span><text:span text:style-name="T39"><text:s/></text:span><text:span text:style-name="T40">報名，額滿為止，逾期以棄權論，審核通過才算報名成功。完成個人線上報名之教師，請自行至報名網站查閱錄取名單。</text:span></text:p>
      <text:p text:style-name="P41"><text:span text:style-name="T42">報名網址：全國教師在職進修資訊網，研習代碼：</text:span><text:span text:style-name="T43">2882824</text:span><text:span text:style-name="T44">。</text:span><text:span text:style-name="T45"><text:line-break/></text:span><text:span text:style-name="T46">活動網址：</text:span><text:span text:style-name="T47">http://www.tcivs.tc.edu.tw/ischool/publish_page/122/</text:span><text:span text:style-name="T48">（電機與電子群科中心網站：可至臺中高工首頁，點選左側行政單位選單進入。）</text:span></text:p>
      <text:p text:style-name="P49"><text:span text:style-name="T50">十、凡</text:span><text:span text:style-name="T51">經各校選派參加研習之老師，敬請準時報到參加研習，全程參加研習人員，核發</text:span><text:span text:style-name="T52"><text:s/></text:span><text:span text:style-name="T53">6</text:span><text:span text:style-name="T54">小時</text:span><text:span text:style-name="T55"><text:s/></text:span><text:span text:style-name="T56">研習時數證明。</text:span></text:p>
      <text:p text:style-name="P57">十一、附則：</text:p>
      <text:p text:style-name="P58">(一)出席人員請惠予公(差)假，其往返差旅費由原服務單位按有關規定報支。</text:p>
      <text:p text:style-name="P59">(二)為響應環保政策，請自備環保杯。</text:p>
      <text:p text:style-name="P60">十二、報名注意事項：</text:p>
      <text:p text:style-name="P61">(一)如果您已是會員（曾線上報名過研習活動者），報名時請按照報名流程操作即可。若您尚未曾線上報名研習活動，請先加入會員後才可以進行線上報名。</text:p>
      <text:p text:style-name="P62"><text:span text:style-name="T63">(</text:span><text:span text:style-name="T64">二</text:span><text:span text:style-name="T65">)</text:span><text:span text:style-name="T66">本研習因名額有限，除另有規定，原則上以報名順序為核，且承辦機關所屬教師優先錄取，額滿為止。</text:span><text:span text:style-name="T67">敬請各位師長留意計畫公文或網路公告之報名開放日期</text:span><text:span text:style-name="T68">。惟主辦單位保有篩選報名人員之權利。</text:span></text:p>
      <text:p text:style-name="P69"><text:span text:style-name="T70">(</text:span><text:span text:style-name="T71">三</text:span><text:span text:style-name="T72">)</text:span><text:span text:style-name="T73">若為教師研習，</text:span><text:span text:style-name="T74">請勿帶學生入場</text:span><text:span text:style-name="T75">以維護其他教師權益。</text:span></text:p>
      <text:p text:style-name="P76"><text:span text:style-name="T77">(</text:span><text:span text:style-name="T78">四</text:span><text:span text:style-name="T79">)</text:span><text:span text:style-name="T80">有關</text:span><text:span text:style-name="T81">當日未事先知會而遲到學員</text:span><text:span text:style-name="T82">，主辦單位</text:span><text:span text:style-name="T83">有權將其名額轉讓給其他教師</text:span><text:span text:style-name="T84">。</text:span></text:p>
      <text:p text:style-name="P85"><text:span text:style-name="T86">(</text:span><text:span text:style-name="T87">五</text:span><text:span text:style-name="T88">)</text:span><text:span text:style-name="T89">本研習如有其他未盡事宜，得隨時修正並上網公告。</text:span><text:span text:style-name="T90">線上報名時，如有任何問題，請電洽</text:span><text:span text:style-name="T91"><text:s/>02-27825432</text:span><text:span text:style-name="T92">分機</text:span><text:span text:style-name="T93">1407<text:s/></text:span><text:span text:style-name="T94">實習處張雅鈞組長、分機</text:span><text:span text:style-name="T95">2401<text:s/></text:span><text:span text:style-name="T96">電子科支裕文老師</text:span></text:p>
      <text:soft-page-break/>
      <text:p text:style-name="P97"><text:span text:style-name="T98">【附件一】</text:span></text:p>
      <text:p text:style-name="P99">109年度教育部技術型高級中等學校電機與電子群科中心</text:p>
      <text:p text:style-name="P100"><text:span text:style-name="T101">「輪型機器人基礎實作研習」</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109</text:span><text:span text:style-name="T110">年</text:span><text:span text:style-name="T111">07</text:span><text:span text:style-name="T112">月</text:span><text:span text:style-name="T113">10</text:span><text:span text:style-name="T114">日</text:span><text:span text:style-name="T115"><text:s/>(</text:span><text:span text:style-name="T116">星期五</text:span><text:span text:style-name="T117">)</text:span></text:p>
          </table:table-cell>
          <table:covered-table-cell/>
          <table:covered-table-cell/>
        </table:table-row>
        <table:table-row table:style-name="TableRow118">
          <table:table-cell table:style-name="TableCell119">
            <text:p text:style-name="P120">時<text:s/>間</text:p>
          </table:table-cell>
          <table:table-cell table:style-name="TableCell121">
            <text:p text:style-name="P122">內<text:s/>容</text:p>
          </table:table-cell>
          <table:table-cell table:style-name="TableCell123">
            <text:p text:style-name="P124">主持人/主講人</text:p>
          </table:table-cell>
        </table:table-row>
        <table:table-row table:style-name="TableRow125">
          <table:table-cell table:style-name="TableCell126">
            <text:p text:style-name="P127">08：40～09：00</text:p>
          </table:table-cell>
          <table:table-cell table:style-name="TableCell128">
            <text:p text:style-name="P129">報到與認識</text:p>
          </table:table-cell>
          <table:table-cell table:style-name="TableCell130">
            <text:p text:style-name="P131">服務團隊</text:p>
          </table:table-cell>
        </table:table-row>
        <table:table-row table:style-name="TableRow132">
          <table:table-cell table:style-name="TableCell133">
            <text:p text:style-name="P134">09：00～10：30</text:p>
          </table:table-cell>
          <table:table-cell table:style-name="TableCell135">
            <text:list text:style-name="LFO1" text:continue-numbering="true">
              <text:list-item>
                <text:p text:style-name="P136">電機電子群專業課程與中等學校科技領域課程之關聯</text:p>
              </text:list-item>
              <text:list-item>
                <text:p text:style-name="P137"><text:span text:style-name="T138">教育部</text:span><text:span text:style-name="T139">DeltaMoocx</text:span><text:span text:style-name="T140">課程應用與教學</text:span></text:p>
              </text:list-item>
            </text:list>
          </table:table-cell>
          <table:table-cell table:style-name="TableCell141">
            <text:p text:style-name="P142">講師：</text:p>
            <text:p text:style-name="P143">臺北市立南港高工電子科</text:p>
            <text:p text:style-name="P144">支裕文老師</text:p>
            <text:p text:style-name="P145">助理講師：</text:p>
            <text:p text:style-name="P146">臺北市立南港高工電機科</text:p>
            <text:p text:style-name="P147"><text:span text:style-name="T148">張雅鈞老師</text:span></text:p>
          </table:table-cell>
        </table:table-row>
        <table:table-row table:style-name="TableRow149">
          <table:table-cell table:style-name="TableCell150">
            <text:p text:style-name="P151">10：30～10：40</text:p>
          </table:table-cell>
          <table:table-cell table:style-name="TableCell152">
            <text:p text:style-name="P153">茶敘時間</text:p>
          </table:table-cell>
          <table:table-cell table:style-name="TableCell154">
            <text:p text:style-name="P155">服務團隊</text:p>
          </table:table-cell>
        </table:table-row>
        <table:table-row table:style-name="TableRow156">
          <table:table-cell table:style-name="TableCell157">
            <text:p text:style-name="P158">10：40～12：10</text:p>
          </table:table-cell>
          <table:table-cell table:style-name="TableCell159">
            <text:list text:style-name="LFO2" text:continue-numbering="true">
              <text:list-item>
                <text:p text:style-name="P160">輪型機器人底盤組裝</text:p>
              </text:list-item>
              <text:list-item>
                <text:p text:style-name="P161">麥克納姆輪力學分析</text:p>
              </text:list-item>
              <text:list-item>
                <text:p text:style-name="P162"><text:span text:style-name="T163">機器人操控電路組裝</text:span></text:p>
              </text:list-item>
            </text:list>
          </table:table-cell>
          <table:table-cell table:style-name="TableCell164">
            <text:p text:style-name="P165">講師：</text:p>
            <text:p text:style-name="P166">臺北市立南港高工電子科</text:p>
            <text:p text:style-name="P167">支裕文老師</text:p>
            <text:p text:style-name="P168">助理講師：</text:p>
            <text:p text:style-name="P169">臺北市立南港高工電機科</text:p>
            <text:p text:style-name="P170"><text:span text:style-name="T171">張雅鈞老師</text:span></text:p>
          </table:table-cell>
        </table:table-row>
        <table:table-row table:style-name="TableRow172">
          <table:table-cell table:style-name="TableCell173">
            <text:p text:style-name="P174">12：10～13：10</text:p>
          </table:table-cell>
          <table:table-cell table:style-name="TableCell175">
            <text:p text:style-name="P176">午　　餐</text:p>
          </table:table-cell>
          <table:table-cell table:style-name="TableCell177">
            <text:p text:style-name="P178">服務團隊</text:p>
          </table:table-cell>
        </table:table-row>
        <table:table-row table:style-name="TableRow179">
          <table:table-cell table:style-name="TableCell180">
            <text:p text:style-name="P181">13：10～14：40</text:p>
          </table:table-cell>
          <table:table-cell table:style-name="TableCell182">
            <text:list text:style-name="LFO3" text:continue-numbering="true">
              <text:list-item>
                <text:p text:style-name="P183"><text:span text:style-name="T184">麥克納姆輪車輪調速實驗</text:span></text:p>
              </text:list-item>
              <text:list-item>
                <text:p text:style-name="P185"><text:span text:style-name="T186">機器人底盤驅動電路組裝</text:span><text:span text:style-name="T187">(</text:span><text:span text:style-name="T188">一</text:span><text:span text:style-name="T189">)</text:span></text:p>
              </text:list-item>
            </text:list>
          </table:table-cell>
          <table:table-cell table:style-name="TableCell190">
            <text:p text:style-name="P191">講師：</text:p>
            <text:p text:style-name="P192">臺北市立南港高工電子科</text:p>
            <text:p text:style-name="P193">支裕文老師</text:p>
            <text:p text:style-name="P194">助理講師：</text:p>
            <text:p text:style-name="P195">臺北市立南港高工電機科</text:p>
            <text:p text:style-name="P196"><text:span text:style-name="T197">張雅鈞老師</text:span></text:p>
          </table:table-cell>
        </table:table-row>
        <table:table-row table:style-name="TableRow198">
          <table:table-cell table:style-name="TableCell199">
            <text:p text:style-name="P200">14：40～14：50</text:p>
          </table:table-cell>
          <table:table-cell table:style-name="TableCell201">
            <text:p text:style-name="P202">茶敘時間</text:p>
          </table:table-cell>
          <table:table-cell table:style-name="TableCell203">
            <text:p text:style-name="P204">服務團隊</text:p>
          </table:table-cell>
        </table:table-row>
        <table:table-row table:style-name="TableRow205">
          <table:table-cell table:style-name="TableCell206">
            <text:p text:style-name="P207">14：50～16：20</text:p>
          </table:table-cell>
          <table:table-cell table:style-name="TableCell208">
            <text:list text:style-name="LFO4" text:continue-numbering="true">
              <text:list-item>
                <text:p text:style-name="P209">機器人底盤驅動電路組裝(二)</text:p>
              </text:list-item>
              <text:list-item>
                <text:p text:style-name="P210">機器人操控練習</text:p>
              </text:list-item>
              <text:list-item>
                <text:p text:style-name="P211">課程設計與討論</text:p>
              </text:list-item>
            </text:list>
          </table:table-cell>
          <table:table-cell table:style-name="TableCell212">
            <text:p text:style-name="P213">講師：</text:p>
            <text:p text:style-name="P214">臺北市立南港高工電子科</text:p>
            <text:p text:style-name="P215">支裕文老師</text:p>
            <text:p text:style-name="P216">助理講師：</text:p>
            <text:p text:style-name="P217">臺北市立南港高工電機科</text:p>
            <text:p text:style-name="P218"><text:span text:style-name="T219">張雅鈞老師</text:span></text:p>
          </table:table-cell>
        </table:table-row>
        <table:table-row table:style-name="TableRow220">
          <table:table-cell table:style-name="TableCell221">
            <text:p text:style-name="P222">16：20～</text:p>
          </table:table-cell>
          <table:table-cell table:style-name="TableCell223">
            <text:p text:style-name="P224">Q&amp;A</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設備組</dc:creator>
    <meta:creation-date>2020-07-06T07:47:00Z</meta:creation-date>
    <dc:date>2020-07-06T07:48:00Z</dc:date>
    <meta:template xlink:href="Normal" xlink:type="simple"/>
    <meta:editing-cycles>2</meta:editing-cycles>
    <meta:editing-duration>PT60S</meta:editing-duration>
    <meta:document-statistic meta:page-count="2" meta:paragraph-count="3" meta:word-count="251" meta:character-count="1680" meta:row-count="11" meta:non-whitespace-character-count="1432"/>
  </office:meta>
</office:document-meta>
</file>