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1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2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3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0.917cm" fo:margin-right="0cm" fo:line-height="0.706cm" fo:text-indent="-0.917cm" style:auto-text-indent="false" style:snap-to-layout-grid="false"/>
    </style:style>
    <style:style style:name="P15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6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font-size="13pt" style:font-size-asian="13pt"/>
    </style:style>
    <style:style style:name="T21" style:family="text">
      <style:text-properties fo:font-size="12pt" style:font-size-asian="12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內政部移民署</text:p>
      <text:p text:style-name="P9"><text:span text:style-name="T2">第</text:span><text:span text:style-name="T2">8</text:span><text:span text:style-name="T2">屆新住民及其子女築夢計畫</text:span></text:p>
      <text:p text:style-name="P10"/>
      <text:p text:style-name="P10"/>
      <text:p text:style-name="P10">計 畫 書</text:p>
      <text:p text:style-name="P8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9">報名序號: <text:s text:c="34"/></text:span><text:span text:style-name="T18">(</text:span><text:span text:style-name="T17">由移民署填寫</text:span><text:span text:style-name="T18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10">主要報名者1(新住民或新住民子女姓名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10">主要報名者2(新住民或新住民子女姓名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10">報名者3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10">報名者4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10">報名者5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6"><text:soft-page-break/><text:span text:style-name="T4">【築夢計畫書參考格式】</text:span></text:p>
      <text:p text:style-name="P7"><text:span text:style-name="T11">首頁：築夢計畫主題(自行命題)</text:span></text:p>
      <text:p text:style-name="P7"><text:span text:style-name="T11">第一頁：目錄</text:span></text:p>
      <text:p text:style-name="P13"><text:span text:style-name="T4">（章節名稱）</text:span><text:span text:style-name="T4">…………………………………………………</text:span><text:span text:style-name="T4">（頁次）</text:span></text:p>
      <text:p text:style-name="P6"><text:span text:style-name="T11">第二頁起：計畫書</text:span></text:p>
      <text:p text:style-name="P15">壹、計畫緣起</text:p>
      <text:p text:style-name="P14"><text:span text:style-name="T15">貳、計畫目標：請條列敘明本計畫預期達成之具體目標。</text:span></text:p>
      <text:p text:style-name="P15">參、計畫內容</text:p>
      <text:p text:style-name="P17">一、計畫項目。</text:p>
      <text:p text:style-name="P16"><text:span text:style-name="T15">二、執行期程。(請預定於111年2月初至111年6月底完成)</text:span></text:p>
      <text:p text:style-name="P16"><text:span text:style-name="T15">三、執行創意。</text:span></text:p>
      <text:p text:style-name="P16"><text:span text:style-name="T15">四、執行方式。</text:span></text:p>
      <text:p text:style-name="P16"><text:span text:style-name="T15">五、可行性說明。</text:span></text:p>
      <text:p text:style-name="P18">六、運用資源。</text:p>
      <text:p text:style-name="P16"><text:span text:style-name="T15">七、其他（請自行補充）。</text:span></text:p>
      <text:p text:style-name="P7"><text:span text:style-name="T15">肆、經費預算(以1~5個月期程編列)</text:span></text:p>
      <text:p text:style-name="P20">一、經費需求：含數量及單價估算。</text:p>
      <text:p text:style-name="P21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經費項目</text:p>
          </table:table-cell>
          <table:table-cell table:style-name="表格2.A1" office:value-type="string">
            <text:p text:style-name="P24">細目</text:p>
          </table:table-cell>
          <table:table-cell table:style-name="表格2.A1" office:value-type="string">
            <text:p text:style-name="P24">單價<text:span text:style-name="T19">(</text:span>元<text:span text:style-name="T19">)</text:span></text:p>
          </table:table-cell>
          <table:table-cell table:style-name="表格2.A1" office:value-type="string">
            <text:p text:style-name="P24">數量</text:p>
          </table:table-cell>
          <table:table-cell table:style-name="表格2.E1" office:value-type="string">
            <text:p text:style-name="P24">小計<text:span text:style-name="T19">(</text:span>元<text:span text:style-name="T19">)</text:span>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</table:table>
      <text:p text:style-name="P6"><text:span text:style-name="T15">伍、預期效益</text:span></text:p>
      <text:p text:style-name="P16"><text:span text:style-name="T15">一、執行本計畫之預估成果。</text:span></text:p>
      <text:p text:style-name="P16"><text:span text:style-name="T15">二、預期計畫完成後之相關影響性。</text:span></text:p>
      <text:p text:style-name="P19">三、其它。</text:p>
      <text:p text:style-name="P26"><text:span text:style-name="T14">陸、附錄（各計畫項目必要附件、補充資料及其他相關有助於評審之資料）</text:span></text:p>
      <text:p text:style-name="P25"/>
      <text:p text:style-name="P22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21-08-13T10:34:00</meta:creation-date>
    <dc:creator>鄒宜玲</dc:creator>
    <dc:date>2021-09-22T18:02:00</dc:date>
    <meta:print-date>2020-10-30T15:47:00</meta:print-date>
    <meta:editing-cycles>4</meta:editing-cycles>
    <meta:editing-duration>PT5M</meta:editing-duration>
    <meta:document-statistic meta:table-count="2" meta:image-count="0" meta:object-count="0" meta:page-count="2" meta:paragraph-count="41" meta:word-count="433" meta:character-count="496" meta:non-whitespace-character-count="459"/>
    <meta:generator>NDC_ODF_Application_Tools/1.0.3$Windows_X86_64 LibreOffice_project/8ad3e16aadc5e73175a2d44b1abec8638aa18880</meta:generator>
  </office:meta>
</office:document-meta>
</file>