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22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2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附表一：</dc:title>
    <meta:initial-creator>Jackey</meta:initial-creator>
    <meta:creation-date>2018-03-07T19:50:00Z</meta:creation-date>
    <dc:date>2021-05-05T11:11:23.081000000</dc:date>
    <meta:print-date>2017-04-11T16:58:00Z</meta:print-date>
    <meta:editing-cycles>9</meta:editing-cycles>
    <meta:editing-duration>PT7M55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file:///C:/Users/10014354/AppData/Local/Microsoft/Windows/INetCache/IE/IQD4UPWE/0067002A00_ATTCH1.odt/Normal"/>
  </office:meta>
</office:document-meta>
</file>